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1"/>
    <style:font-face style:name="Calibri3" svg:font-family="Calibri3"/>
    <style:font-face style:name="Franklin Gothic Medium" svg:font-family="'Franklin Gothic Medium'"/>
    <style:font-face style:name="F" svg:font-family="" style:font-family-generic="roman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9.922cm"/>
    </style:style>
    <style:style style:name="co3" style:family="table-column">
      <style:table-column-properties fo:break-before="auto" style:column-width="9.393cm"/>
    </style:style>
    <style:style style:name="co4" style:family="table-column">
      <style:table-column-properties fo:break-before="auto" style:column-width="9.763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32.544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4.048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6.509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1.356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284cm" fo:break-before="auto" style:use-optimal-row-height="false"/>
    </style:style>
    <style:style style:name="ro9" style:family="table-row">
      <style:table-row-properties style:row-height="1.159cm" fo:break-before="auto" style:use-optimal-row-height="false"/>
    </style:style>
    <style:style style:name="ro10" style:family="table-row">
      <style:table-row-properties style:row-height="2.566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3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07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Calibri3" fo:font-size="12pt" style:font-name-asian="Calibri3" style:font-size-asian="12pt" style:font-name-complex="Calibri3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6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text-underline-style="solid" style:text-underline-width="auto" style:text-underline-color="font-color" style:font-size-asian="12pt" style:font-size-complex="12pt"/>
    </style:style>
    <style:style style:name="ce26" style:family="table-cell" style:parent-style-name="Default" style:data-style-name="N8104">
      <style:table-cell-properties fo:background-color="transparent"/>
    </style:style>
    <style:style style:name="ce27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8104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 style:data-style-name="N8104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1" style:family="table-cell" style:parent-style-name="Default" style:data-style-name="N8104">
      <style:table-cell-properties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6" style:family="table-cell" style:parent-style-name="Default" style:data-style-name="N8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8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0">
      <style:text-properties fo:color="#ff3333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3" fo:font-size="11pt" fo:font-style="normal" fo:text-shadow="none" style:text-underline-style="none" fo:font-weight="normal" style:font-name-asian="Calibri3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3" fo:font-size="12pt" fo:font-style="normal" fo:text-shadow="none" style:text-underline-style="none" fo:font-weight="bold" style:font-name-asian="Calibri3" style:font-size-asian="12pt" style:font-style-asian="normal" style:font-weight-asian="bold" style:font-name-complex="Calibri3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MAIO_17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8"/>
        <table:table-column table:style-name="co4" table:default-cell-style-name="ce20"/>
        <table:table-column table:style-name="co5" table:default-cell-style-name="ce8"/>
        <table:table-column table:style-name="co6" table:default-cell-style-name="ce20"/>
        <table:table-column table:style-name="co7" table:default-cell-style-name="ce26"/>
        <table:table-column table:style-name="co8" table:default-cell-style-name="ce20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0" table:number-columns-repeated="245" table:default-cell-style-name="ce8"/>
        <table:table-column table:style-name="co12" table:number-columns-repeated="767" table:default-cell-style-name="ce8"/>
        <table:table-column table:style-name="co13" table:default-cell-style-name="ce8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UG 25101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DIÁRIAS E PASSAGENS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MAIO.2017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style-name="ce3" office:value-type="string">
            <text:p>NOME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PERIODO</text:p>
          </table:table-cell>
          <table:table-cell table:style-name="ce3" office:value-type="string">
            <text:p>TRECHO – DESTINO</text:p>
          </table:table-cell>
          <table:table-cell table:style-name="ce3" office:value-type="string">
            <text:p>TRANSPORTE</text:p>
          </table:table-cell>
          <table:table-cell table:style-name="ce3" office:value-type="string">
            <text:p>MOTIVO</text:p>
          </table:table-cell>
          <table:table-cell table:style-name="ce27" office:value-type="string">
            <text:p>VALOR PASSAGENS - (R$)</text:p>
          </table:table-cell>
          <table:table-cell table:style-name="ce3" office:value-type="string">
            <text:p>Nº DIÁRIAS</text:p>
          </table:table-cell>
          <table:table-cell table:style-name="ce3" office:value-type="string">
            <text:p>VALOR TOTAL DIÁRIAS (R$)</text:p>
          </table:table-cell>
          <table:table-cell table:number-columns-repeated="1015"/>
        </table:table-row>
        <table:table-row table:style-name="ro6">
          <table:table-cell table:style-name="ce5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6" office:value-type="string">
            <text:p>JOÃO BATISTA DE CASTRO FILH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6" office:value-type="string">
            <text:p>09 A 10 DE MARÇO DE 2017</text:p>
          </table:table-cell>
          <table:table-cell table:style-name="ce6" office:value-type="string">
            <text:p>TERESINA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ATUAR NA SEMANA NACIONAL DA CAMPANHA: JUSTIÇA PELA PAZ EM CASA, PROMOVIDA PELO TRIBUNAL DE JUSTIÇA DO PIAUÍ, NA 5ª VARA CRIMINAL DA CIDADE CITAD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AFAEL MAIA NOGUEIRA</text:p>
          </table:table-cell>
          <table:table-cell table:style-name="ce6" office:value-type="string">
            <text:p>PROMOTOR DE JUSTIÇA DE ENTRÂNCIA INICIAL</text:p>
          </table:table-cell>
          <table:table-cell table:style-name="ce6" office:value-type="string">
            <text:p>27 A 30 DE MARÇO DE 2017</text:p>
          </table:table-cell>
          <table:table-cell table:style-name="ce6" office:value-type="string">
            <text:p>PAULISTANA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SPONDER PELAS PROMOTORIAS DE JUSTIÇA DE PAULISTANA-PI</text:p>
          </table:table-cell>
          <table:table-cell table:style-name="ce28" office:value-type="currency" office:currency="BRL" office:value="0">
            <text:p>R$ 0,00</text:p>
          </table:table-cell>
          <table:table-cell table:style-name="ce33" office:value-type="float" office:value="3.5">
            <text:p>3,5</text:p>
          </table:table-cell>
          <table:table-cell table:style-name="ce36" office:value-type="currency" office:currency="BRL" office:value="889">
            <text:p>R$ 889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ICARDO LUCIO FREIRE TRIGUEIRO</text:p>
          </table:table-cell>
          <table:table-cell table:style-name="ce6" office:value-type="string">
            <text:p>PROMOTOR DE JUSTIÇA <text:s/>DE <text:s/>ENTRÂNCIA INTERMEDIÁRIA</text:p>
          </table:table-cell>
          <table:table-cell table:style-name="ce6" office:value-type="string">
            <text:p>27 A 28 DE MARÇO DE 2017</text:p>
          </table:table-cell>
          <table:table-cell table:style-name="ce6" office:value-type="string">
            <text:p>CAMPO MAIOR E CASTELO DO PIAUÍ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EXERCER A FUNÇÃO DE PROMOTOR DE JUSTIÇA EM EXERCÍCIO NA COMARCA DAS CIDADES CITADAS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507.75">
            <text:p>R$ 507,7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NIELSEN SILVA MENDES LIMA</text:p>
          </table:table-cell>
          <table:table-cell table:style-name="ce6" office:value-type="string">
            <text:p>PROMOTOR DE JUSTIÇA <text:s/>DE <text:s/>ENTRÂNCIA INTERMEDIÁRIA</text:p>
          </table:table-cell>
          <table:table-cell table:style-name="ce6" office:value-type="string">
            <text:p>17 DE MARÇO DE 2017</text:p>
          </table:table-cell>
          <table:table-cell table:style-name="ce6" office:value-type="string">
            <text:p>TERESINA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ATUAR NO REGIME ESPECIAL DE TRABALHO NAS VARAS CRIMINAIS DA COMARCA DE TERESINA-PI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0.5">
            <text:p>0,5</text:p>
          </table:table-cell>
          <table:table-cell table:style-name="ce36" office:value-type="currency" office:currency="BRL" office:value="169.25">
            <text:p>R$ 169,2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ARLOS WASHINGTON MACHADO</text:p>
          </table:table-cell>
          <table:table-cell table:style-name="ce6" office:value-type="string">
            <text:p>PROMOTOR DE JUSTIÇA DE ENTRÂNCIA FINAL</text:p>
          </table:table-cell>
          <table:table-cell table:style-name="ce17" office:value-type="string">
            <text:p>06 DE ABRIL DE 2017</text:p>
          </table:table-cell>
          <table:table-cell table:style-name="ce6" office:value-type="string">
            <text:p>ITAUEIRA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SPONDER PELA PROMOTORIA DE JUSTIÇA DA CIDADE CITAD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0.5">
            <text:p>0,5</text:p>
          </table:table-cell>
          <table:table-cell table:style-name="ce36" office:value-type="currency" office:currency="BRL" office:value="190.5">
            <text:p>R$ 190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AIMUNDO NONATO RIBEIRO MARTINS JÚNIOR</text:p>
          </table:table-cell>
          <table:table-cell table:style-name="ce6" office:value-type="string">
            <text:p>PROMOTOR DE JUSTIÇA DE ENTRÂNCIA INICIAL</text:p>
          </table:table-cell>
          <table:table-cell table:style-name="ce17" office:value-type="string">
            <text:p>13 A 17 E 27 A 31 DE ABRIL DE 2017</text:p>
          </table:table-cell>
          <table:table-cell table:style-name="ce6" office:value-type="string">
            <text:p>ESPERANTINA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SPONDER PELA PROMOTORIA DE JUSTIÇA DA CIDADE CITAD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8">
            <text:p>8</text:p>
          </table:table-cell>
          <table:table-cell table:style-name="ce36" office:value-type="currency" office:currency="BRL" office:value="2032">
            <text:p>R$ 2.032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ANCISCO JORGE LEAL FILHO</text:p>
          </table:table-cell>
          <table:table-cell table:style-name="ce6" office:value-type="string">
            <text:p>ANALISTA MINISTERIAL</text:p>
          </table:table-cell>
          <table:table-cell table:style-name="ce17" office:value-type="string">
            <text:p>26 A 27 DE MARÇO DE 2017</text:p>
          </table:table-cell>
          <table:table-cell table:style-name="ce6" office:value-type="string">
            <text:p>PICO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CUMPRIR EXPEDIENTE NA SEDE DAS PROMOTORIAS DE JUSTIÇA DA REFERIDA CIDADE, COM FINS DE OFERECER TREINAMENTO DE OPERAÇÃO DO SISTEMA ELETRÔNICO DE EXECUÇÃO UNIFICADO – SEEU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LUIZ ANTONIO FRANÇA GOMES</text:p>
          </table:table-cell>
          <table:table-cell table:style-name="ce14" office:value-type="string">
            <text:p>PROMOTOR DE JUSTIÇA DE ENTRÂNCIA INICIAL</text:p>
          </table:table-cell>
          <table:table-cell table:style-name="ce17" office:value-type="string">
            <text:p>19 DE MARÇO DE 2017</text:p>
          </table:table-cell>
          <table:table-cell table:style-name="ce6" office:value-type="string">
            <text:p>TERESINA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ATUAR NA SESSÃO DE JULGAMENTO DO TRIBUNAL POPULAR DO JÚRI NA 1ª VARA DO JÚRI DA COMARCA DA REFERIDA CIDADE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0.5">
            <text:p>0,5</text:p>
          </table:table-cell>
          <table:table-cell table:style-name="ce36" office:value-type="currency" office:currency="BRL" office:value="127">
            <text:p>R$ 127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ÁRIO ALEXANDRE COSTA NORMANDO</text:p>
          </table:table-cell>
          <table:table-cell table:style-name="ce14" office:value-type="string">
            <text:p>PROMOTOR DE JUSTIÇA DE ENTRÂNCIA INTERMEDIÁRIA</text:p>
          </table:table-cell>
          <table:table-cell table:style-name="ce16" office:value-type="string">
            <text:p>04, 05, 06, 07, 10, 11, 12, 14, 17, 18, 19, 20, 24 E 25 DE ABRIL DE 2017</text:p>
          </table:table-cell>
          <table:table-cell table:style-name="ce6" office:value-type="string">
            <text:p>DEMERVAL LOBÃO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SPONDER PELA PROMOTORIA DE JUSTIÇA DA CIDADE CITADA, CONFORME PORTARIA PGJ/PI Nº 609/2017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7">
            <text:p>7</text:p>
          </table:table-cell>
          <table:table-cell table:style-name="ce36" office:value-type="currency" office:currency="BRL" office:value="2369.5">
            <text:p>R$ 2.369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BORAH ABBADE BRASIL DE CARVALHO</text:p>
          </table:table-cell>
          <table:table-cell table:style-name="ce6" office:value-type="string">
            <text:p>PROMOTORA DE JUSTIÇA DE ENTRÂNCIA INTERMEDIÁRIA</text:p>
          </table:table-cell>
          <table:table-cell table:style-name="ce17" office:value-type="string">
            <text:p>27 DE MARÇO A 01 DE ABRIL DE 2017</text:p>
          </table:table-cell>
          <table:table-cell table:style-name="ce6" office:value-type="string">
            <text:p>TERESINA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NADA PARA ATUAR JUNTO AO REGIME ESPECIAL DE TRABALHO NAS VARAS CRIMINAIS DA REFERIDA CIDADE, NO FÓRUM CÍVEL E CRIMINAL, NOS TERMOS DA PORTARIA PGJ/PI Nº 595/2017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5.5">
            <text:p>5,5</text:p>
          </table:table-cell>
          <table:table-cell table:style-name="ce36" office:value-type="currency" office:currency="BRL" office:value="1861.75">
            <text:p>R$ 1.861,7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AURÍCIO GOMES DE SOUZA</text:p>
          </table:table-cell>
          <table:table-cell table:style-name="ce6" office:value-type="string">
            <text:p>PROMOTOR DE JUSTIÇA DE ENTRÂNCIA FINAL</text:p>
          </table:table-cell>
          <table:table-cell table:style-name="ce17" office:value-type="string">
            <text:p>03 A 04 DE ABRIL DE 2017</text:p>
          </table:table-cell>
          <table:table-cell table:style-name="ce6" office:value-type="string">
            <text:p>SIMPLÍCIO MENDE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SPONDER PELA PROMOTORIA DE JUSTIÇA DA CIDADE CITAD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ICARDO LUCIO FREIRE TRIGUEIRO</text:p>
          </table:table-cell>
          <table:table-cell table:style-name="ce6" office:value-type="string">
            <text:p>PROMOTOR DE JUSTIÇA <text:s/>DE <text:s/>ENTRÂNCIA INTERMEDIÁRIA</text:p>
          </table:table-cell>
          <table:table-cell table:style-name="ce17" office:value-type="string">
            <text:p>04 A 05 DE ABRIL DE 2017</text:p>
          </table:table-cell>
          <table:table-cell table:style-name="ce6" office:value-type="string">
            <text:p>CASTELO DO PIAUÍ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SPONDER PELA PROMOTORIA DE JUSTIÇA DA CIDADE CITADA, CONFORME PORTARIA PGJ/PI Nº 3037/2015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507.75">
            <text:p>R$ 507,7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LEONARDO FONSECA RODRIGUES</text:p>
          </table:table-cell>
          <table:table-cell table:style-name="ce6" office:value-type="string">
            <text:p>PROMOTOR DE JUSTIÇA DE ENTRÂNCIA FINAL</text:p>
          </table:table-cell>
          <table:table-cell table:style-name="ce17" office:value-type="string">
            <text:p>03 A 07 DE ABRIL DE 2017</text:p>
          </table:table-cell>
          <table:table-cell table:style-name="ce6" office:value-type="string">
            <text:p>TERESINA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ATUAR NO REGIME ESPECIAL DE TRABALHO NAS VARAS CRIMINAIS DA COMARCA DA REFERIDA CIDADE, NO FÓRUM CÍVEL E CRIMINAL, CONFORME PORTARIA PGJ/PI Nº 683/2017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4.5">
            <text:p>4,5</text:p>
          </table:table-cell>
          <table:table-cell table:style-name="ce36" office:value-type="currency" office:currency="BRL" office:value="1714.5">
            <text:p>R$ 1.714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TAMIO NAIRIO FERREIRA DE AZEVEDO</text:p>
          </table:table-cell>
          <table:table-cell table:style-name="ce6" office:value-type="string">
            <text:p>ANALISTA MINISTERIAL</text:p>
          </table:table-cell>
          <table:table-cell table:style-name="ce18" office:value-type="string">
            <text:p>10, 11, 12, 17, 18, 19, 20, 24, 25, 26 27 E 28 DE ABRIL E 02, 03, 04 E 05 DE MAIO DE 2017</text:p>
          </table:table-cell>
          <table:table-cell table:style-name="ce6" office:value-type="string">
            <text:p>LUÍS CORREIA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ASSESSORAMENTO DO PROMOTOR DE JUSTIÇA DE LUÍS CORREIA-PI DURANTE O PERÍODO INDICADO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8">
            <text:p>8</text:p>
          </table:table-cell>
          <table:table-cell table:style-name="ce36" office:value-type="currency" office:currency="BRL" office:value="1680">
            <text:p>R$ 1.680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BORAH ABBADE BRASIL DE CARVALHO</text:p>
          </table:table-cell>
          <table:table-cell table:style-name="ce6" office:value-type="string">
            <text:p>PROMOTORA DE JUSTIÇA DE ENTRÂNCIA INTERMEDIÁRIA</text:p>
          </table:table-cell>
          <table:table-cell table:style-name="ce18" office:value-type="string">
            <text:p>09, 16, 24, 26, E 31 DE MARÇO DE 2017</text:p>
          </table:table-cell>
          <table:table-cell table:style-name="ce6" office:value-type="string">
            <text:p>ALTO LONGÁ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NADA PARA ATUAR EM CARÁTER DE SUBSTITUIÇÃO, NA PROMOTORIA DE JUSTIÇA DA CIDADE <text:s/>CITAD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2.5">
            <text:p>2,5</text:p>
          </table:table-cell>
          <table:table-cell table:style-name="ce36" office:value-type="currency" office:currency="BRL" office:value="846.25">
            <text:p>R$ 846,2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ÃO BATISTA DE CASTRO FILH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7" office:value-type="string">
            <text:p>09 A 10 DE ABRIL DE 2017</text:p>
          </table:table-cell>
          <table:table-cell table:style-name="ce6" office:value-type="string">
            <text:p>TERESINA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ATUAR NAS AUDIÊNCIAS DE ATRIBUIÇÃO DA 8ª PROMOTORIA DE JUSTIÇA DA REFERIDA CIDADE, CONFORME PORTARIA PGJ/PI Nº 705/2017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ÃO BATISTA DE CASTRO FILH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7" office:value-type="string">
            <text:p>07 DE ABRIL DE 2017</text:p>
          </table:table-cell>
          <table:table-cell table:style-name="ce6" office:value-type="string">
            <text:p>SIMPLÍCIO MENDE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SPONDER PELA PROMOTORIA DE JUSTIÇA DA REFERIDA CIDADE, CONFORME PORTARIA PGJ/PI Nº 928/2016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0.5">
            <text:p>0,5</text:p>
          </table:table-cell>
          <table:table-cell table:style-name="ce36" office:value-type="currency" office:currency="BRL" office:value="190.5">
            <text:p>R$ 190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ENATA MÁRCIA RODRIGUES SILVA</text:p>
          </table:table-cell>
          <table:table-cell table:style-name="ce14" office:value-type="string">
            <text:p>PROMOTORA DE JUSTIÇA DE ENTRÂNCIA INICIAL</text:p>
          </table:table-cell>
          <table:table-cell table:style-name="ce17" office:value-type="string">
            <text:p>03 A 07 E 10 A 12 DE ABRIL DE 2017</text:p>
          </table:table-cell>
          <table:table-cell table:style-name="ce6" office:value-type="string">
            <text:p>TERESINA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SPONDER PELA 54ª PROMOTORIA DE JUSTIÇA E ASSEGURAR A CONTINUIDADE E REGULARIDADE DOS TRABALHOS DA 4ª, 22ª E 50ª PROMOTORIAS DE JUSTIÇA, TODAS DA REFERIDA CIDADE, CONFORME PORTARIA PGJ/PI Nº 554/2017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7">
            <text:p>7</text:p>
          </table:table-cell>
          <table:table-cell table:style-name="ce36" office:value-type="currency" office:currency="BRL" office:value="1778">
            <text:p>R$ 1.778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NA CRISTINA MATOS SEREJO</text:p>
          </table:table-cell>
          <table:table-cell table:style-name="ce6" office:value-type="string">
            <text:p>PROMOTORA DE JUSTIÇA <text:s/>DE <text:s/>ENTRÂNCIA FINAL</text:p>
          </table:table-cell>
          <table:table-cell table:style-name="ce17" office:value-type="string">
            <text:p>04, 05, 11, 12, 18, 19, 25 E 26 DE ABRIL DE 2017</text:p>
          </table:table-cell>
          <table:table-cell table:style-name="ce6" office:value-type="string">
            <text:p>ALTO LONGÁ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SPONDER PELA PROMOTORIA DE JUSTIÇA DA CIDADE CITAD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4">
            <text:p>4</text:p>
          </table:table-cell>
          <table:table-cell table:style-name="ce36" office:value-type="currency" office:currency="BRL" office:value="1524">
            <text:p>R$ 1.524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SÉ DE ARIMATÉA DOURADO LEÃ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7" office:value-type="string">
            <text:p>04, 18 E 25 DE ABRIL DE 2017</text:p>
          </table:table-cell>
          <table:table-cell table:style-name="ce6" office:value-type="string">
            <text:p>GUADALUPE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SPONDER PELA PROMOTORIA DE JUSTIÇA DA CIDADE CITAD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ANIELE ARAÚJO LIRA</text:p>
          </table:table-cell>
          <table:table-cell table:style-name="ce6" office:value-type="string">
            <text:p>TÉCNICA MINISTERIAL</text:p>
          </table:table-cell>
          <table:table-cell table:style-name="ce17" office:value-type="string">
            <text:p>04 A 06 DE MAIO DE 2017</text:p>
          </table:table-cell>
          <table:table-cell table:style-name="ce6" office:value-type="string">
            <text:p>OEIRA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PARTICIPAR DO 1º ENCONTRO REGIONAL DO MINISTÉRIO PÚBLICO DO ESTADO DO PIAUÍ, NA CIDADE CITAD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2.5">
            <text:p>2,5</text:p>
          </table:table-cell>
          <table:table-cell table:style-name="ce36" office:value-type="currency" office:currency="BRL" office:value="525">
            <text:p>R$ 52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THIAGO MONTEZUMA RODRIGUES SANTOS</text:p>
          </table:table-cell>
          <table:table-cell table:style-name="ce6" office:value-type="string">
            <text:p>ANALISTA PROCESSUAL MINISTERIAL</text:p>
          </table:table-cell>
          <table:table-cell table:style-name="ce17" office:value-type="string">
            <text:p>31 DE MARÇO DE 2017</text:p>
          </table:table-cell>
          <table:table-cell table:style-name="ce6" office:value-type="string">
            <text:p>PICO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TOMAR O DEPOIMENTO DA PROMOTORA DE JUSTIÇA ROMANA LEITE VIEIRA E REINQUIRIÇÃO DO ACUSADO JOSÉ MARTINS DE SOUSA JÚNIOR, COM FINS DE INSTRUÇÃO DO PROCESSO ADMINISTRATIVO DISCIPLINAR Nº 06/2016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0.5">
            <text:p>0,5</text:p>
          </table:table-cell>
          <table:table-cell table:style-name="ce36" office:value-type="currency" office:currency="BRL" office:value="105">
            <text:p>R$ 10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ARCELO DE JESUS MONTEIRO ARAÚJ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7" office:value-type="string">
            <text:p>10 A 11 DE ABRIL DE 2017</text:p>
          </table:table-cell>
          <table:table-cell table:style-name="ce6" office:value-type="string">
            <text:p>AMARANTE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ATUAR NA SESSÃO DE JULGAMENTO DO TRIBUNAL POPULAR DO JÚRI NA CIDADE CITAD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ARCELO DE JESUS MONTEIRO ARAÚJ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7" office:value-type="string">
            <text:p>24 A 28 DE ABRIL DE 2017</text:p>
          </table:table-cell>
          <table:table-cell table:style-name="ce6" office:value-type="string">
            <text:p>CAMPINAS DO PIAUÍ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SPONDER PELA PROMOTORIA DE JUSTIÇA DA CIDADE CITAD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4.5">
            <text:p>4,5</text:p>
          </table:table-cell>
          <table:table-cell table:style-name="ce36" office:value-type="currency" office:currency="BRL" office:value="1714.5">
            <text:p>R$ 1.714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RGE LUIZ DA COSTA PESSOA</text:p>
          </table:table-cell>
          <table:table-cell table:style-name="ce6" office:value-type="string">
            <text:p>PROMOTOR DE JUSTIÇA SUBSTITUTO</text:p>
          </table:table-cell>
          <table:table-cell table:style-name="ce17" office:value-type="string">
            <text:p>16 A 22 DE ABRIL DE 2017</text:p>
          </table:table-cell>
          <table:table-cell table:style-name="ce6" office:value-type="string">
            <text:p>TERESINA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PARTICIPAÇÃO EM REGIME ESPECIAL DE TRABALHO NAS 3ª E 7ª VARAS CRIMINAIS DA COMARCA DE TERESINA-PI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6.5">
            <text:p>6,5</text:p>
          </table:table-cell>
          <table:table-cell table:style-name="ce36" office:value-type="currency" office:currency="BRL" office:value="1374.75">
            <text:p>R$ 1.374,7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ICARDO LUCIO FREIRE TRIGUEIRO</text:p>
          </table:table-cell>
          <table:table-cell table:style-name="ce6" office:value-type="string">
            <text:p>PROMOTOR DE JUSTIÇA <text:s/>DE <text:s/>ENTRÂNCIA INTERMEDIÁRIA</text:p>
          </table:table-cell>
          <table:table-cell table:style-name="ce17" office:value-type="string">
            <text:p>10 A 11 E 18 A 19 DE ABRIL DE 2017</text:p>
          </table:table-cell>
          <table:table-cell table:style-name="ce6" office:value-type="string">
            <text:p>CASTELO DO PIAUÍ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SPONDER PELA PROMOTORIA DE JUSTIÇA DA CIDADE CITAD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3">
            <text:p>3</text:p>
          </table:table-cell>
          <table:table-cell table:style-name="ce36" office:value-type="currency" office:currency="BRL" office:value="1015.5">
            <text:p>R$ 1.015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LUIZ GONZAGA BONA</text:p>
          </table:table-cell>
          <table:table-cell table:style-name="ce15" office:value-type="string">
            <text:p><text:span text:style-name="T2">ASSESSOR TÉCNICO –</text:span><text:span text:style-name="T3"> </text:span><text:span text:style-name="T2">MOTORISTA</text:span></text:p>
          </table:table-cell>
          <table:table-cell table:style-name="ce17" office:value-type="string">
            <text:p>10 A 11 DE MAIO DE 2017</text:p>
          </table:table-cell>
          <table:table-cell table:style-name="ce6" office:value-type="string">
            <text:p>CAMPO MAIOR-PI E CASTELO DO PIAUÍ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AUXILIAR E CONDUZIR A EQUIPE NA CORREIÇÃO DA 3ª E 4ª PROMOTORIAS DE JUSTIÇA DE CAMPO MAIOR-PI E NA INSPEÇÃO DA PROMOTORIA DE JUSTIÇA DE CASTELO DO PIAUÍ-PI, CONFORME PORTARIA CGMP/PI Nº 52/2017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ANCISCO DE ASSIS RODRIGUES DE SANTIAGO JÚNIOR</text:p>
          </table:table-cell>
          <table:table-cell table:style-name="ce6" office:value-type="string">
            <text:p>PROMOTOR DE JUSTIÇA SUBSTITUTO</text:p>
          </table:table-cell>
          <table:table-cell table:style-name="ce17" office:value-type="string">
            <text:p>17 A 20 DE ABRIL DE 2017</text:p>
          </table:table-cell>
          <table:table-cell table:style-name="ce6" office:value-type="string">
            <text:p>RIBEIRO GONÇALVE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SPONDER PELA PROMOTORIA DE JUSTIÇA DA CIDADE CITAD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3.5">
            <text:p>3,5</text:p>
          </table:table-cell>
          <table:table-cell table:style-name="ce36" office:value-type="currency" office:currency="BRL" office:value="740.25">
            <text:p>R$ 740,2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SÉ DE ARIMATÉA DOURADO LEÃ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7" office:value-type="string">
            <text:p>26, 27 E 28 DEABRIL DE 2017</text:p>
          </table:table-cell>
          <table:table-cell table:style-name="ce6" office:value-type="string">
            <text:p>GUADALUPE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SPONDER PELA PROMOTORIA DE JUSTIÇA DA CIDADE CITAD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RISTIDES <text:s/>SILVA PINHEIRO</text:p>
          </table:table-cell>
          <table:table-cell table:style-name="ce6" office:value-type="string">
            <text:p>CORREGEDOR GERAL</text:p>
          </table:table-cell>
          <table:table-cell table:style-name="ce17" office:value-type="string">
            <text:p>09 DE MAIO DE 2017</text:p>
          </table:table-cell>
          <table:table-cell table:style-name="ce6" office:value-type="string">
            <text:p>CAMPO MAIOR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ALIZAR CORREIÇÃO ORDINÁRIA NA 1ª E 2ª PROMOTORIAS DE JUSTIÇA DA REFERIDA CIDADE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0.5">
            <text:p>0,5</text:p>
          </table:table-cell>
          <table:table-cell table:style-name="ce36" office:value-type="currency" office:currency="BRL" office:value="211.5">
            <text:p>R$ 211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RISTIDES <text:s/>SILVA PINHEIRO</text:p>
          </table:table-cell>
          <table:table-cell table:style-name="ce6" office:value-type="string">
            <text:p>CORREGEDOR GERAL</text:p>
          </table:table-cell>
          <table:table-cell table:style-name="ce17" office:value-type="string">
            <text:p>10 A 11 DE MAIO DE 2017</text:p>
          </table:table-cell>
          <table:table-cell table:style-name="ce6" office:value-type="string">
            <text:p>CAMPO MAIOR E CASTELO DO PIAUÍ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ALIZAR CORREIÇÃO NA 3ª E 4ª PROMOTORIAS DE JUSTIÇA DE CAMPO MAIOR-PI E INSPEÇÃO NA PROMOTORIA DE JUSTIÇA DE CASTELO-PI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634.5">
            <text:p>R$ 634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ÃO MALATO NET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7" office:value-type="string">
            <text:p>09 DE MAIO DE 2017</text:p>
          </table:table-cell>
          <table:table-cell table:style-name="ce6" office:value-type="string">
            <text:p>CAMPO MAIOR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ALIZAR CORREIÇÃO NA 1ª E 2ª PROMOTORIAS DE JUSTIÇA DA REFERIDA CIDADE, CONFORME PORTARIA CGMP/PI Nº 51/2017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0.5">
            <text:p>0,5</text:p>
          </table:table-cell>
          <table:table-cell table:style-name="ce36" office:value-type="currency" office:currency="BRL" office:value="190.5">
            <text:p>R$ 190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ÃO MALATO NET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7" office:value-type="string">
            <text:p>10 A 11 DE MAIO DE 2017</text:p>
          </table:table-cell>
          <table:table-cell table:style-name="ce6" office:value-type="string">
            <text:p>CAMPO MAIOR E CASTELO DO PIAUÍ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ALIZAR CORREIÇÃO NA 3ª E 4ª PROMOTORIAS DE JUSTIÇA DE CAMPO MAIOR-PI E INSPEÇÃO NA PROMOTORIA DE JUSTIÇA DE CASTELO DO PIAUÍ-PI, CONFORME PORTARIA CGMP/PI Nº 52/2017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GIORDANA MARIA COSTA BRANDÃO</text:p>
          </table:table-cell>
          <table:table-cell table:style-name="ce6" office:value-type="string">
            <text:p>TÉCNICA MINISTERIAL</text:p>
          </table:table-cell>
          <table:table-cell table:style-name="ce17" office:value-type="string">
            <text:p>10 A 11 DE MAIO DE 2017</text:p>
          </table:table-cell>
          <table:table-cell table:style-name="ce6" office:value-type="string">
            <text:p>CAMPO MAIOR E CASTELO DO PIAUÍ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AUXILIAR A CORREIÇÃO NA 3ª E 4ª PROMOTORIAS DE JUSTIÇA DE CAMPO MAIOR-PI E NA INSPEÇÃO NA PROMOTORIA DE JUSTIÇA DE CASTELO DO PIAUÍ, CONFORME PORTARIA CGMP/PI Nº 52/2017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GIORDANA MARIA COSTA BRANDÃO</text:p>
          </table:table-cell>
          <table:table-cell table:style-name="ce6" office:value-type="string">
            <text:p>TÉCNICA MINISTERIAL</text:p>
          </table:table-cell>
          <table:table-cell table:style-name="ce17" office:value-type="string">
            <text:p>09 DE MAIO DE 2017</text:p>
          </table:table-cell>
          <table:table-cell table:style-name="ce6" office:value-type="string">
            <text:p>CAMPO MAIOR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ALIZAR CORREIÇÃO NA 1ª E 2ª PROMOTORIAS DE JUSTIÇA DE CAMPO MAIOR-PI, CONFORME PORTARIA CGMP/PI Nº 51/2017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0.5">
            <text:p>0,5</text:p>
          </table:table-cell>
          <table:table-cell table:style-name="ce36" office:value-type="currency" office:currency="BRL" office:value="105">
            <text:p>R$ 10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LUIZ GONZAGA BONA</text:p>
          </table:table-cell>
          <table:table-cell table:style-name="ce15" office:value-type="string">
            <text:p><text:span text:style-name="T2">ASSESSOR TÉCNICO –</text:span><text:span text:style-name="T3"> </text:span><text:span text:style-name="T2">MOTORISTA</text:span></text:p>
          </table:table-cell>
          <table:table-cell table:style-name="ce17" office:value-type="string">
            <text:p>09 DE MAIO DE 2017</text:p>
          </table:table-cell>
          <table:table-cell table:style-name="ce6" office:value-type="string">
            <text:p>CAMPO MAIOR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NADO ATRAVÉS DA PORTARIA CGMP/PI Nº 51/2017, PARA AUXILIAR E CONDUZIR O VEÍCULO DA EQUIPE QUE IRÁ CORRECIONAR A 1ª E 2ª PROMOTORIAS DA CIDADE CITAD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0.5">
            <text:p>0,5</text:p>
          </table:table-cell>
          <table:table-cell table:style-name="ce36" office:value-type="currency" office:currency="BRL" office:value="105">
            <text:p>R$ 10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ÃO BATISTA DE CASTRO FILH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7" office:value-type="string">
            <text:p>27 A 31 DE MARÇO DE 2017</text:p>
          </table:table-cell>
          <table:table-cell table:style-name="ce6" office:value-type="string">
            <text:p>TERESINA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ATUAR NO REGIME ESPECIAL DE TRABALHO NAS VARAS CRIMINAIS DA COMARCA DA REFERIDA CIDADE, NO FÓRUM CÍVEL E CRIMINAL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4.5">
            <text:p>4,5</text:p>
          </table:table-cell>
          <table:table-cell table:style-name="ce36" office:value-type="currency" office:currency="BRL" office:value="1714.5">
            <text:p>R$ 1.714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ANOEL DE BARROS MONTEIR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7" office:value-type="string">
            <text:p>04, 11, 18 E 25 DE ABRIL DE 2017</text:p>
          </table:table-cell>
          <table:table-cell table:style-name="ce6" office:value-type="string">
            <text:p>JERUMENHA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SPONDER PELA PROMOTORIA DE JUSTIÇA DA CIDADE CITAD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2">
            <text:p>2</text:p>
          </table:table-cell>
          <table:table-cell table:style-name="ce36" office:value-type="currency" office:currency="BRL" office:value="762">
            <text:p>R$ 762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SERGIO REIS COELH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7" office:value-type="string">
            <text:p>15 A 16 DE MARÇO DE 2017</text:p>
          </table:table-cell>
          <table:table-cell table:style-name="ce6" office:value-type="string">
            <text:p>SÃO FÉLIX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SPONDER PELA PROMOTORIA DE JUSTIÇA DA CIDADE CITAD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NTÔNIO IVAN E SILVA</text:p>
          </table:table-cell>
          <table:table-cell table:style-name="ce6" office:value-type="string">
            <text:p>PROCURADOR DE JUSTIÇA</text:p>
          </table:table-cell>
          <table:table-cell table:style-name="ce17" office:value-type="string">
            <text:p>07 A 08 DE MAIO DE 2017</text:p>
          </table:table-cell>
          <table:table-cell table:style-name="ce6" office:value-type="string">
            <text:p>CANTO DO BURITI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PRESENTAR O MINISTÉRIO PÚBLICO EM AUDIÊNCIA DE INSTRUÇÃO DE JULGAMENTO EM INTERROGATÓRIO DE RÉU EM PROCESSO ADMINISTRATIVO DISCIPLINAR DE COMPETÊNCIA ORIGINÁRIA DO PROCURADOR GERAL DE JUSTIÇ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634.5">
            <text:p>R$ 634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OSÂNGELA DE FÁTIMA LOUREIRO MENDES</text:p>
          </table:table-cell>
          <table:table-cell table:style-name="ce6" office:value-type="string">
            <text:p>PROCURADORA DE JUSTIÇA</text:p>
          </table:table-cell>
          <table:table-cell table:style-name="ce17" office:value-type="string">
            <text:p>04 A 06 DE MAIO DE 2017</text:p>
          </table:table-cell>
          <table:table-cell table:style-name="ce6" office:value-type="string">
            <text:p>OEIRA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NADA ATRAVÉS DA PORTARIA PGJ Nº 854/2017 PARA PARTICIPAR DO 1º ENCONTRO REGIONAL DO MINISTÉRIO PÚBLICO DO ESTADO DO PIAUÍ, PROMOVIDO PELA PROCURADORIA GERAL DE JUSTIÇA E PELO CENTRO DE ESTUDOS E APERFEIÇOAMENTO FUNCIONAL – CEAF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2.5">
            <text:p>2,5</text:p>
          </table:table-cell>
          <table:table-cell table:style-name="ce36" office:value-type="currency" office:currency="BRL" office:value="1057.5">
            <text:p>R$ 1.057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SÉ CLAUDEIR BATISTA ALCÂNTARA</text:p>
          </table:table-cell>
          <table:table-cell table:style-name="ce14" office:value-type="string">
            <text:p>TÉCNICO MINISTERIAL</text:p>
          </table:table-cell>
          <table:table-cell table:style-name="ce17" office:value-type="string">
            <text:p>04 A 05 DE MAIO DE 2017</text:p>
          </table:table-cell>
          <table:table-cell table:style-name="ce6" office:value-type="string">
            <text:p>OEIRA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NADO PELA PORTARIA PGJ/PI Nº 854/2017 PARA PARTICIPAR DO 1º ENCONTRO REGIONAL DO MINISTÉRIO PÚBLICO DO ESTADO DO PIAUÍ, PROMOVIDO PELA PROCURADORIA GERAL DE JUSTIÇA E PELO CENTRO DE ESTUDOS E APERFEIÇOAMENTO FUNCIONAL – CEAF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AQUEL DE NAZARÉ PINTO COSTA NORMANDO</text:p>
          </table:table-cell>
          <table:table-cell table:style-name="ce14" office:value-type="string">
            <text:p>PROCURADORA DE JUSTIÇA</text:p>
          </table:table-cell>
          <table:table-cell table:style-name="ce17" office:value-type="string">
            <text:p>04 A 05 DE MAIO DE 2017</text:p>
          </table:table-cell>
          <table:table-cell table:style-name="ce6" office:value-type="string">
            <text:p>OEIRA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PRESIDIR A COMISSÃO ORGANIZADORA DO 1º ENCONTRO REGIONAL DO MINISTÉRIO PÚBLICO DO ESTADO DO PIAUÍ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634.5">
            <text:p>R$ 634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ARIA EUGÊNIA GONÇALVES BASTOS</text:p>
          </table:table-cell>
          <table:table-cell table:style-name="ce14" office:value-type="string">
            <text:p>PROMOTORA DE JUSTIÇA INTERMEDIÁRIA</text:p>
          </table:table-cell>
          <table:table-cell table:style-name="ce17" office:value-type="string">
            <text:p>05 A 06 DE MAIO DE 2017</text:p>
          </table:table-cell>
          <table:table-cell table:style-name="ce6" office:value-type="string">
            <text:p>OEIRA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NADA ATRAVÉS DA PORTARIA PGJ Nº 854/2017 PARA PARTICIPAR DO 1º ENCONTRO REGIONAL DO MINISTÉRIO PÚBLICO DO ESTADO DO PIAUÍ, PROMOVIDO PELA PROCURADORIA GERAL DE JUSTIÇA E PELO CENTRO DE ESTUDOS E APERFEIÇOAMENTO FUNCIONAL – CEAF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507.75">
            <text:p>R$ 507,7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ICARDO LUCIO FREIRE TRIGUEIRO</text:p>
          </table:table-cell>
          <table:table-cell table:style-name="ce6" office:value-type="string">
            <text:p>PROMOTOR DE JUSTIÇA <text:s/>DE <text:s/>ENTRÂNCIA INTERMEDIÁRIA</text:p>
          </table:table-cell>
          <table:table-cell table:style-name="ce17" office:value-type="string">
            <text:p>24 A 25 DE ABRIL DE 2017</text:p>
          </table:table-cell>
          <table:table-cell table:style-name="ce6" office:value-type="string">
            <text:p>CASTELO DO PIAUÍ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SPONDER PELA PROMOTORIA DE JUSTIÇA DA CIDADE CITAD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507.75">
            <text:p>R$ 507,7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LÁUDIA PESSOA MARQUES DA ROCHA SEABRA</text:p>
          </table:table-cell>
          <table:table-cell table:style-name="ce6" office:value-type="string">
            <text:p>PROMOTORA DE JUSTIÇA <text:s/>DE <text:s/>ENTRÂNCIA FINAL</text:p>
          </table:table-cell>
          <table:table-cell table:style-name="ce17" office:value-type="string">
            <text:p>04 A 05 DE MAIO DE 2017</text:p>
          </table:table-cell>
          <table:table-cell table:style-name="ce6" office:value-type="string">
            <text:p>OEIRA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NADA PELA PORTARIA PGJ/PI Nº 854/2017 PARA PARTICIPAR DO 1º ENCONTRO REGIONAL DO MINISTÉRIO PÚBLICO DO ESTADO DO PIAUÍ, PROMOVIDO PELA PROCURADORIA GERAL DE JUSTIÇA E PELO CENTRO DE ESTUDOS E APERFEIÇOAMENTO FUNCIONAL – CEAF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NIVALDO RIBEIR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7" office:value-type="string">
            <text:p>04 A 06 DE MAIO DE 2017</text:p>
          </table:table-cell>
          <table:table-cell table:style-name="ce6" office:value-type="string">
            <text:p>OEIRA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NADO PELA PORTARIA PGJ/PI Nº 854/2017 PARA PARTICIPAR DO 1º ENCONTRO REGIONAL DO MINISTÉRIO PÚBLICO DO ESTADO DO PIAUÍ, PROMOVIDO PELA PROCURADORIA GERAL DE JUSTIÇA E CENTRO DE ESTUDOS E APERFEIÇOAMENTO FUNCIONAL – CEAF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2.5">
            <text:p>2,5</text:p>
          </table:table-cell>
          <table:table-cell table:style-name="ce36" office:value-type="currency" office:currency="BRL" office:value="952.5">
            <text:p>R$ 952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ARTHA CELINA DE OLIVEIRA NUNES</text:p>
          </table:table-cell>
          <table:table-cell table:style-name="ce6" office:value-type="string">
            <text:p>CORREGEDORA-GERAL SUBSTITUTA</text:p>
          </table:table-cell>
          <table:table-cell table:style-name="ce17" office:value-type="string">
            <text:p>04 A 05 DE MAIO DE 2017</text:p>
          </table:table-cell>
          <table:table-cell table:style-name="ce6" office:value-type="string">
            <text:p>OEIRA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NADA PELA PORTARIA CGMP/PI Nº 56/2017 PARA PARTICIPAR DO 1º ENCONTRO REGIONAL DO MINISTÉRIO PÚBLICO DO ESTADO DO PIAUÍ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634.5">
            <text:p>R$ 634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ANCISCO RAULINO NET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7" office:value-type="string">
            <text:p>04 A 05 DE MAIO DE 2017</text:p>
          </table:table-cell>
          <table:table-cell table:style-name="ce6" office:value-type="string">
            <text:p>OEIRA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NADO PELA PORTARIA PGJ/PI Nº 891/2017 PARA PARTICIPAR DO 1º ENCONTRO REGIONAL DO MINISTÉRIO PÚBLICO DO ESTADO DO PIAUÍ, PROMOVIDO PELA PROCURADORIA GERAL DE JUSTIÇA E CENTRO DE ESTUDOS E APERFEIÇOAMENTO FUNCIONAL – CEAF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ITANIELI ROTONDO SÁ</text:p>
          </table:table-cell>
          <table:table-cell table:style-name="ce6" office:value-type="string">
            <text:p>PROMOTORA DE JUSTIÇA <text:s/>DE <text:s/>ENTRÂNCIA FINAL</text:p>
          </table:table-cell>
          <table:table-cell table:style-name="ce17" office:value-type="string">
            <text:p>04 A 05 DE MAIO DE 2017</text:p>
          </table:table-cell>
          <table:table-cell table:style-name="ce6" office:value-type="string">
            <text:p>OEIRAS-PI</text:p>
          </table:table-cell>
          <table:table-cell table:style-name="ce22" office:value-type="string">
            <text:p>CARRO</text:p>
          </table:table-cell>
          <table:table-cell table:style-name="ce18" office:value-type="string">
            <text:p>DESIGNADA PELA PORTARIA PGJ/PI Nº 854/2017 PARA PARTICIPAR DO 1º ENCONTRO REGIONAL DO MINISTÉRIO PÚBLICO DO ESTADO DO PIAUÍ, PROMOVIDO PELA PROCURADORIA GERAL DE JUSTIÇA E CENTRO DE ESTUDOS E APERFEIÇOAMENTO FUNCIONAL – CEAF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GERSON GOMES PEREIRA</text:p>
          </table:table-cell>
          <table:table-cell table:style-name="ce6" office:value-type="string">
            <text:p>PROMOTOR DE JUSTIÇA SUBSTITUTO</text:p>
          </table:table-cell>
          <table:table-cell table:style-name="ce17" office:value-type="string">
            <text:p>07, 10 A 12 DE ABRIL DE 2017</text:p>
          </table:table-cell>
          <table:table-cell table:style-name="ce6" office:value-type="string">
            <text:p>ANTÔNIO ALMEIDA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SPONDER PELA PROMOTORIA DE JUSTIÇA DA CIDADE CITAD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3">
            <text:p>3</text:p>
          </table:table-cell>
          <table:table-cell table:style-name="ce36" office:value-type="currency" office:currency="BRL" office:value="634.5">
            <text:p>R$ 634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ARLOS WASHINGTON MACHAD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7" office:value-type="string">
            <text:p>18 E 26 A 28 DE ABRIL DE 2017</text:p>
          </table:table-cell>
          <table:table-cell table:style-name="ce6" office:value-type="string">
            <text:p>ITAUEIRA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SPONDER PELA PROMOTORIA DE JUSTIÇA DA CIDADE CITAD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3">
            <text:p>3</text:p>
          </table:table-cell>
          <table:table-cell table:style-name="ce36" office:value-type="currency" office:currency="BRL" office:value="1143">
            <text:p>R$ 1.143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ANCISCA SÍLVIA DA SILVA REIS</text:p>
          </table:table-cell>
          <table:table-cell table:style-name="ce6" office:value-type="string">
            <text:p>PROMOTORA DE JUSTIÇA <text:s/>DE <text:s/>ENTRÂNCIA INTERMEDIÁRIA</text:p>
          </table:table-cell>
          <table:table-cell table:style-name="ce17" office:value-type="string">
            <text:p>18 E 26 DE ABRIL DE 2017</text:p>
          </table:table-cell>
          <table:table-cell table:style-name="ce6" office:value-type="string">
            <text:p>VALENÇA DO PIAUÍ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SPONDER PELA PROMOTORIA DE JUSTIÇA DA CIDADE CITAD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">
            <text:p>1</text:p>
          </table:table-cell>
          <table:table-cell table:style-name="ce36" office:value-type="currency" office:currency="BRL" office:value="338.5">
            <text:p>R$ 338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ERNANDO SOARES DE OLIVEIRA JÚNIOR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6" office:value-type="string">
            <text:p>02 A 04, 09 A 11, 16 A 18, 23 A 24 E 30 A 31 DE MAIO DE 2017</text:p>
          </table:table-cell>
          <table:table-cell table:style-name="ce15" office:value-type="string">
            <text:p>JOAQUIM PIRE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SPONDER PELA PROMOTORIA DE JUSTIÇA DA CIDADE CITAD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8">
            <text:p>8</text:p>
          </table:table-cell>
          <table:table-cell table:style-name="ce36" office:value-type="currency" office:currency="BRL" office:value="3048">
            <text:p>R$ 3.048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EDIVAR CRUZ CARVALHO</text:p>
          </table:table-cell>
          <table:table-cell table:style-name="ce6" office:value-type="string">
            <text:p>ASSESSOR JURÍDICO</text:p>
          </table:table-cell>
          <table:table-cell table:style-name="ce17" office:value-type="string">
            <text:p>17 DE ABRIL DE 2017</text:p>
          </table:table-cell>
          <table:table-cell table:style-name="ce6" office:value-type="string">
            <text:p>OEIRA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PARTICIPAR DE REUNIÃO SOLICITADA PELA PREFEITURA MUNICIPAL DE OEIRAS-PI COM VISTAS A CRIAÇÃO DE PROCON MUNICIPAL DAQUELA CIDADE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0.5">
            <text:p>0,5</text:p>
          </table:table-cell>
          <table:table-cell table:style-name="ce36" office:value-type="currency" office:currency="BRL" office:value="105">
            <text:p>R$ 10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ÃO LUCAS FONTENELE DE FREITAS MELO</text:p>
          </table:table-cell>
          <table:table-cell table:style-name="ce6" office:value-type="string">
            <text:p>ASSESSOR DE PROMOTORIA</text:p>
          </table:table-cell>
          <table:table-cell table:style-name="ce17" office:value-type="string">
            <text:p>17 E 20 DE FEVEREIRO E 06 E 09 DE MARÇO DE 2017</text:p>
          </table:table-cell>
          <table:table-cell table:style-name="ce6" office:value-type="string">
            <text:p>PALMEIRAI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AUXILIAR NO ATENDIMENTO AO PÚBLICO E NOS SERVIÇOS DE CORREIÇÃO DA COMARCA DE PALMEIRAIS-PI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2">
            <text:p>2</text:p>
          </table:table-cell>
          <table:table-cell table:style-name="ce36" office:value-type="currency" office:currency="BRL" office:value="420">
            <text:p>R$ 420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ANCISCO DE ASSIS RODRIGUES DE SANTIAGO JÚNIOR</text:p>
          </table:table-cell>
          <table:table-cell table:style-name="ce6" office:value-type="string">
            <text:p>PROMOTOR DE JUSTIÇA SUBSTITUTO</text:p>
          </table:table-cell>
          <table:table-cell table:style-name="ce17" office:value-type="string">
            <text:p>06 DE ABRIL DE 2017</text:p>
          </table:table-cell>
          <table:table-cell table:style-name="ce6" office:value-type="string">
            <text:p>PIRIPIRI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ADO PELA PORTARIA PGJ/PI Nº 1013/2017 PARA PRESTAR APOIO A TRABALHO REALIZADO PELO GRUPO DE ATUAÇÃO ESPECIAL DE COMBATE AO CRIME ORGANIZADO – GAECO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">
            <text:p>1</text:p>
          </table:table-cell>
          <table:table-cell table:style-name="ce36" office:value-type="currency" office:currency="BRL" office:value="211.5">
            <text:p>R$ 211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ARLOS ROGÉRIO BESERRA DA SILVA</text:p>
          </table:table-cell>
          <table:table-cell table:style-name="ce6" office:value-type="string">
            <text:p>PROMOTOR DE JUSTIÇA DE ENTRÂNCIA INICIAL</text:p>
          </table:table-cell>
          <table:table-cell table:style-name="ce17" office:value-type="string">
            <text:p>06 A 07 DE ABRIL DE 2017</text:p>
          </table:table-cell>
          <table:table-cell table:style-name="ce6" office:value-type="string">
            <text:p>PIRIPIRI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ADO PELA PORTARIA PGJ/PI Nº 1013/2017 PARA PRESTAR APOIO A TRABALHO REALIZADO PELO GRUPO DE ATUAÇÃO ESPECIAL DE COMBATE AO CRIME ORGANIZADO – GAECO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381">
            <text:p>R$ 381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DEBORAH ABBADE BRASIL DE CARVALHO</text:p>
          </table:table-cell>
          <table:table-cell table:style-name="ce6" office:value-type="string">
            <text:p>PROMOTORA DE JUSTIÇA DE ENTRÂNCIA INTERMEDIÁRIA</text:p>
          </table:table-cell>
          <table:table-cell table:style-name="ce17" office:value-type="string">
            <text:p>03 A 07 DE ABRIL DE 2017</text:p>
          </table:table-cell>
          <table:table-cell table:style-name="ce6" office:value-type="string">
            <text:p>TERESINA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NADA PARA ATUAR JUNTO A JUSTIÇA ITINERANTE NA FACULDADE FATEPI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4.5">
            <text:p>4,5</text:p>
          </table:table-cell>
          <table:table-cell table:style-name="ce36" office:value-type="currency" office:currency="BRL" office:value="1523.25">
            <text:p>R$ 1.523,2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SILVESTRE BEZERRA DA COSTA FILHO</text:p>
          </table:table-cell>
          <table:table-cell table:style-name="ce6" office:value-type="string">
            <text:p>TÉCNICO <text:s/>MINISTERIAL – INFORMÁTICA</text:p>
          </table:table-cell>
          <table:table-cell table:style-name="ce17" office:value-type="string">
            <text:p>16 A 19 DE ABRIL DE 2017</text:p>
          </table:table-cell>
          <table:table-cell table:style-name="ce6" office:value-type="string">
            <text:p>SÃO RAIMUNDO NONATO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MUDANÇA DOS EQUIPAMENTOS DE INFORMÁTICA PARA NOVA SEDE E INSTALAÇÃO E CONFIGURAÇÃO DA REDE INTERNA DOS COMPUTADORES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3.5">
            <text:p>3,5</text:p>
          </table:table-cell>
          <table:table-cell table:style-name="ce36" office:value-type="currency" office:currency="BRL" office:value="735">
            <text:p>R$ 73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NTÔNIO DE DEUS SILVA</text:p>
          </table:table-cell>
          <table:table-cell table:style-name="ce6" office:value-type="string">
            <text:p>TÉCNICO <text:s/>MINISTERIAL</text:p>
          </table:table-cell>
          <table:table-cell table:style-name="ce17" office:value-type="string">
            <text:p>22 A 23 DE ABRIL DE 2017</text:p>
          </table:table-cell>
          <table:table-cell table:style-name="ce6" office:value-type="string">
            <text:p>OEIRA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PARTICIPAR DA FISCALIZAÇÃO DAS PROVAS DO PROCESSO SELETIVO DE ESTAGIÁRIOS DE NÍVEL SUPERIOR DO MPPI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LÍNIO FABRÍCIO DE CARVALHO FONTES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7" office:value-type="string">
            <text:p>06 DE ABRIL DE 2017</text:p>
          </table:table-cell>
          <table:table-cell table:style-name="ce6" office:value-type="string">
            <text:p>PIRIPIRI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ADO PELA PORTARIA PGJ/PI Nº 1013/2017 PARA PRESTAR APOIO A TRABALHO REALIZADO PELO GRUPO DE ATUAÇÃO ESPECIAL DE COMBATE AO CRIME ORGANIZADO – GAECO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">
            <text:p>1</text:p>
          </table:table-cell>
          <table:table-cell table:style-name="ce36" office:value-type="currency" office:currency="BRL" office:value="381">
            <text:p>R$ 381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ÁRIO ALEXANDRE COSTA NORMANDO</text:p>
          </table:table-cell>
          <table:table-cell table:style-name="ce6" office:value-type="string">
            <text:p>PROMOTOR DE JUSTIÇA DE ENTRÂNCIA INTERMEDIÁRIA</text:p>
          </table:table-cell>
          <table:table-cell table:style-name="ce17" office:value-type="string">
            <text:p>06 DE ABRIL DE 2017</text:p>
          </table:table-cell>
          <table:table-cell table:style-name="ce6" office:value-type="string">
            <text:p>PIRIPIRI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ADO PELA PORTARIA PGJ/PI Nº 1013/2017 PARA PRESTAR APOIO A TRABALHO REALIZADO PELO GRUPO DE ATUAÇÃO ESPECIAL DE COMBATE AO CRIME ORGANIZADO – GAECO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">
            <text:p>1</text:p>
          </table:table-cell>
          <table:table-cell table:style-name="ce36" office:value-type="currency" office:currency="BRL" office:value="338.5">
            <text:p>R$ 338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LEANDRO ALVES DE MOURA</text:p>
          </table:table-cell>
          <table:table-cell table:style-name="ce6" office:value-type="string">
            <text:p>PROCURADOR GERAL DE JUSTIÇA</text:p>
          </table:table-cell>
          <table:table-cell table:style-name="ce17" office:value-type="string">
            <text:p>12 A 13 DE ABRIL DE 2017</text:p>
          </table:table-cell>
          <table:table-cell table:style-name="ce6" office:value-type="string">
            <text:p>PARNAÍBA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VISITA A CONSTRUÇÃO DA SEDE DO MINISTÉRIO PÚBLICO DO ESTADO DO PIAUÍ EM PARNAÍBA-PI, BEM COMO REUNIÃO COM OS PROMOTORES DE JUSTIÇA DESSA COMARC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634.5">
            <text:p>R$ 634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LETÍCIA TAVARES PEREIRA</text:p>
          </table:table-cell>
          <table:table-cell table:style-name="ce14" office:value-type="string">
            <text:p>TÉCNICA MINISTERIAL</text:p>
          </table:table-cell>
          <table:table-cell table:style-name="ce17" office:value-type="string">
            <text:p>23 A 30 DE ABRIL E 01 A 08 DE MAIO DE 2017</text:p>
          </table:table-cell>
          <table:table-cell table:style-name="ce6" office:value-type="string">
            <text:p>TERESINA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PRESTAR SERVIÇOS JUNTO AO GRUPO DE ATUAÇÃO ESPECIAL DE COMBATE AO CRIME ORGANIZADO – GAECO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1.5">
            <text:p>11,5</text:p>
          </table:table-cell>
          <table:table-cell table:style-name="ce36" office:value-type="currency" office:currency="BRL" office:value="2415">
            <text:p>R$ 2.4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EZÁRIO DE SOUZA CAVALCANTE NET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7" office:value-type="string">
            <text:p>03 A 07 E 23 A 25 DE ABRIL DE 2017</text:p>
          </table:table-cell>
          <table:table-cell table:style-name="ce6" office:value-type="string">
            <text:p>PIRIPIRI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SPONDER PELA PROMOTORIA DE JUSTIÇA DA CIDADE CITAD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7">
            <text:p>7</text:p>
          </table:table-cell>
          <table:table-cell table:style-name="ce36" office:value-type="currency" office:currency="BRL" office:value="2667">
            <text:p>R$ 2.667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NTÔNIO IVAN E SILVA</text:p>
          </table:table-cell>
          <table:table-cell table:style-name="ce6" office:value-type="string">
            <text:p>PROCURADOR DE JUSTIÇA</text:p>
          </table:table-cell>
          <table:table-cell table:style-name="ce17" office:value-type="string">
            <text:p>21 A 22 DE MAIO DE 2017</text:p>
          </table:table-cell>
          <table:table-cell table:style-name="ce6" office:value-type="string">
            <text:p>CANTO DO BURITI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ATUAR EM AUDIÊNCIA REFERENTE AOS AUTOS DO PROCESSO ADMINISTRATIVO DISCIPLINAR Nº 2017.0001.001918-5, CONFORME PORTARIA PGJ/PI Nº 1129/2017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634.5">
            <text:p>R$ 634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LETÍCIA TAVARES PEREIRA</text:p>
          </table:table-cell>
          <table:table-cell table:style-name="ce14" office:value-type="string">
            <text:p>TÉCNICA MINISTERIAL</text:p>
          </table:table-cell>
          <table:table-cell table:style-name="ce17" office:value-type="string">
            <text:p>23 DE ABRIL A 08 DE MAIO DE 2017</text:p>
          </table:table-cell>
          <table:table-cell table:style-name="ce6" office:value-type="string">
            <text:p>TERESINA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PRESTAR SERVIÇOS JUNTO AO GRUPO DE ATUAÇÃO ESPECIAL DE COMBATE AO CRIME ORGANIZADO – GAECO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4">
            <text:p>4</text:p>
          </table:table-cell>
          <table:table-cell table:style-name="ce36" office:value-type="currency" office:currency="BRL" office:value="840">
            <text:p>R$ 840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AULO JORGE BRAGA PINHEIRO</text:p>
          </table:table-cell>
          <table:table-cell table:style-name="ce14" office:value-type="string">
            <text:p>ASSESSOR DE PROMOTORIA</text:p>
          </table:table-cell>
          <table:table-cell table:style-name="ce17" office:value-type="string">
            <text:p>26 DE ABRIL, 09 A 10 E 23 A 24 DE MAIO DE 2017</text:p>
          </table:table-cell>
          <table:table-cell table:style-name="ce6" office:value-type="string">
            <text:p>MATIAS OLÍMPIO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NADO PELA PORTARIA PGJ/PI Nº 1079/2017 PARA DESEMPENHAR SUAS FUNÇÕES AUXILIANDO O PROMOTOR DE JUSTIÇA, NA COMARCA DA REFERIDA CIDADE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3.5">
            <text:p>3,5</text:p>
          </table:table-cell>
          <table:table-cell table:style-name="ce36" office:value-type="currency" office:currency="BRL" office:value="735">
            <text:p>R$ 73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ÃO LUCAS FONTENELE DE FREITAS MELO</text:p>
          </table:table-cell>
          <table:table-cell table:style-name="ce6" office:value-type="string">
            <text:p>ASSESSOR DE PROMOTORIA</text:p>
          </table:table-cell>
          <table:table-cell table:style-name="ce17" office:value-type="string">
            <text:p>23 DE JANEIRO DE 2017</text:p>
          </table:table-cell>
          <table:table-cell table:style-name="ce6" office:value-type="string">
            <text:p>TERESINA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PARTICIPAR DE CURSO DE AMBIENTAÇÃO DO MINISTÉRIO PÚBLICO – CARGO DE ASSESSOR DE PROMOTORI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0.5">
            <text:p>0,5</text:p>
          </table:table-cell>
          <table:table-cell table:style-name="ce36" office:value-type="currency" office:currency="BRL" office:value="105">
            <text:p>R$ 10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SÉ AMÉRICO DE CASTRO JÚNIOR</text:p>
          </table:table-cell>
          <table:table-cell table:style-name="ce6" office:value-type="string">
            <text:p>POLICIAL RODOVIÁRIO FEDERAL</text:p>
          </table:table-cell>
          <table:table-cell table:style-name="ce17" office:value-type="string">
            <text:p>03 A 07 DE ABRIL DE 2017</text:p>
          </table:table-cell>
          <table:table-cell table:style-name="ce6" office:value-type="string">
            <text:p>COCAL, PIRACURUCA E PIRIPIRI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PARA REALIZAR SERVIÇOS RELACIONADOS A OPERAÇÃO ESCAMOTEAMENTO, BEM COMO A PRÓPRIA OPERAÇÃO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4.5">
            <text:p>4,5</text:p>
          </table:table-cell>
          <table:table-cell table:style-name="ce36" office:value-type="currency" office:currency="BRL" office:value="796.5">
            <text:p>R$ 796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ICARDO ALVES MENDES DE MOURA</text:p>
          </table:table-cell>
          <table:table-cell table:style-name="ce14" office:value-type="string">
            <text:p>TÉCNICO MINISTERIAL</text:p>
          </table:table-cell>
          <table:table-cell table:style-name="ce17" office:value-type="string">
            <text:p>17 DE MARÇO DE 2017</text:p>
          </table:table-cell>
          <table:table-cell table:style-name="ce6" office:value-type="string">
            <text:p>PIRIPIRI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PARTICIPAR DE EVENTO INSTITUCIONAL NA CIDADE CITADA, POR OCASIÃO DO DIA MUNDIAL DO CONSUMIDOR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0.5">
            <text:p>0,5</text:p>
          </table:table-cell>
          <table:table-cell table:style-name="ce36" office:value-type="currency" office:currency="BRL" office:value="105">
            <text:p>R$ 10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GABRIELLA ROCHA GOMES</text:p>
          </table:table-cell>
          <table:table-cell table:style-name="ce14" office:value-type="string">
            <text:p>ASSESSORA JURÍDICA</text:p>
          </table:table-cell>
          <table:table-cell table:style-name="ce17" office:value-type="string">
            <text:p>03 A 06 E 07 DE ABRIL DE 2017</text:p>
          </table:table-cell>
          <table:table-cell table:style-name="ce6" office:value-type="string">
            <text:p>COCAL E PIRIPIRI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ATIVIDADES RELACIONADAS À OPERAÇÃO ESCAMOTEAMENTO – GAECO/MPPI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4">
            <text:p>4</text:p>
          </table:table-cell>
          <table:table-cell table:style-name="ce36" office:value-type="currency" office:currency="BRL" office:value="840">
            <text:p>R$ 840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RGE LUIZ DA COSTA PESSOA</text:p>
          </table:table-cell>
          <table:table-cell table:style-name="ce6" office:value-type="string">
            <text:p>PROMOTOR DE JUSTIÇA SUBSTITUTO</text:p>
          </table:table-cell>
          <table:table-cell table:style-name="ce17" office:value-type="string">
            <text:p>06 A 07 DE ABRIL DE 2017</text:p>
          </table:table-cell>
          <table:table-cell table:style-name="ce6" office:value-type="string">
            <text:p>PIRIPIRI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ADO PELA PORTARIA PGJ/PI Nº 1013/2017 PARA PRESTAR APOIO A TRABALHO REALIZADO PELO GRUPO DE ATUAÇÃO ESPECIAL DE COMBATE AO CRIME ORGANIZADO – GAECO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317.25">
            <text:p>R$ 317,2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LEANDRO ALVES DE MOURA</text:p>
          </table:table-cell>
          <table:table-cell table:style-name="ce6" office:value-type="string">
            <text:p>PROCURADOR GERAL DE JUSTIÇA</text:p>
          </table:table-cell>
          <table:table-cell table:style-name="ce17" office:value-type="string">
            <text:p>18 A 19 DE ABRIL DE 2017</text:p>
          </table:table-cell>
          <table:table-cell table:style-name="ce6" office:value-type="string">
            <text:p>FLORIANO E SÃO RAIMUNDO NONATO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VISITA À CONSTRUÇÃO DA SEDE DAS PROMOTORIAS DE JUSTIÇA DE FLORIANO-PI E INAUGURAÇÃO DA SEDE DAS PROMOTORIAS DE JUSTIÇA DE SÃO RAIMUNDO NONATO-PI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634.5">
            <text:p>R$ 634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FONSO AROLDO FEITOSA ARAÚJO</text:p>
          </table:table-cell>
          <table:table-cell table:style-name="ce6" office:value-type="string">
            <text:p>PROMOTOR DE JUSTIÇA DE ENTRÂNCIA INTERMEDIÁRIA</text:p>
          </table:table-cell>
          <table:table-cell table:style-name="ce16" office:value-type="string">
            <text:p>07, 10, 14, 15, 17, 21, 24, 28 E 31 DE MARÇO DE 2017</text:p>
          </table:table-cell>
          <table:table-cell table:style-name="ce6" office:value-type="string">
            <text:p>PALMEIRAI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SUBSTITUIÇÃO DA PROMOTORIA DE JUSTIÇA DE PALMEIRAIS-PI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4.5">
            <text:p>4,5</text:p>
          </table:table-cell>
          <table:table-cell table:style-name="ce36" office:value-type="currency" office:currency="BRL" office:value="1523.25">
            <text:p>R$ 1.523,2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LENARA BATISTA CARVALHO PORTO</text:p>
          </table:table-cell>
          <table:table-cell table:style-name="ce6" office:value-type="string">
            <text:p>PROMOTORA DE JUSTIÇA SUBSTITUTA</text:p>
          </table:table-cell>
          <table:table-cell table:style-name="ce16" office:value-type="string">
            <text:p>06 A 07 DE ABRIL DE 2017</text:p>
          </table:table-cell>
          <table:table-cell table:style-name="ce6" office:value-type="string">
            <text:p>COCAL E PIRIPIRI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ADA PELA PORTARIA PGJ/PI Nº 1013/2017 PARA PRESTAR APOIO A TRABALHO REALIZADO PELO GRUPO DE ATUAÇÃO ESPECIAL DE COMBATE AO CRIME ORGANIZADO – GAECO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317.25">
            <text:p>R$ 317,2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SINOBILINO PINHEIRO DA SILVA JÚNIOR</text:p>
          </table:table-cell>
          <table:table-cell table:style-name="ce6" office:value-type="string">
            <text:p>PROMOTOR DE JUSTIÇA DE ENTRÂNCIA INTERMEDIÁRIA</text:p>
          </table:table-cell>
          <table:table-cell table:style-name="ce16" office:value-type="string">
            <text:p>03 A 07 DE ABRIL DE 2017</text:p>
          </table:table-cell>
          <table:table-cell table:style-name="ce6" office:value-type="string">
            <text:p>TERESINA, COCAL, PIRACURUCA E PIRIPIRI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NADO PELA PORTARIA PGJ/PI Nº 707/2017 PARA PRESTAR APOIO A TRABALHO A SER REALIZADO PELO GRUPO DE ATUAÇÃO ESPECIAL DE COMBATE AO CRIME ORGANIZADO-GAECO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4.5">
            <text:p>4,5</text:p>
          </table:table-cell>
          <table:table-cell table:style-name="ce36" office:value-type="currency" office:currency="BRL" office:value="1523.25">
            <text:p>R$ 1.523,2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VALÉRIA MARIA FONTENELE DE OLIVEIRA</text:p>
          </table:table-cell>
          <table:table-cell table:style-name="ce14" office:value-type="string">
            <text:p>ASSESSORA JURÍDICA</text:p>
          </table:table-cell>
          <table:table-cell table:style-name="ce16" office:value-type="string">
            <text:p>03 A 06 E 07 DE ABRIL DE 2017</text:p>
          </table:table-cell>
          <table:table-cell table:style-name="ce6" office:value-type="string">
            <text:p>COCAL E PIRIPIRI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ATIVIDADES RELACIONADAS À OPERAÇÃO ESCAMOTEAMENTO – GAECO/MPPI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4">
            <text:p>4</text:p>
          </table:table-cell>
          <table:table-cell table:style-name="ce36" office:value-type="currency" office:currency="BRL" office:value="840">
            <text:p>R$ 840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SSUERO STEVENSON PEREIRA OLIVEIRA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6" office:value-type="string">
            <text:p>23 A 26 DE MAIO DE 2017</text:p>
          </table:table-cell>
          <table:table-cell table:style-name="ce6" office:value-type="string">
            <text:p>PAES LANDIM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SPONDER PELA PROMOTORIA DE JUSTIÇA DA CIDADE CITAD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3.5">
            <text:p>3,5</text:p>
          </table:table-cell>
          <table:table-cell table:style-name="ce36" office:value-type="currency" office:currency="BRL" office:value="1333.5">
            <text:p>R$ 1.333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ARY SANDRA LANDIM PINHEIRO</text:p>
          </table:table-cell>
          <table:table-cell table:style-name="ce6" office:value-type="string">
            <text:p>ASSESSORA TÉCNICA</text:p>
          </table:table-cell>
          <table:table-cell table:style-name="ce16" office:value-type="string">
            <text:p>18 A 19 DE ABRIL DE 2017</text:p>
          </table:table-cell>
          <table:table-cell table:style-name="ce6" office:value-type="string">
            <text:p>SÃO RAIMUNDO NONATO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ALIZAR CONDUÇÃO E COBERTURA JORNALÍSTICA DA SOLENIDADE DE INSTALAÇÃO DAS PROMOTORIAS DE JUSTIÇA DA COMARCA DE SÃO RAIMUNDO NONATO-PI EM SUA NOVA SEDE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ÃO BATISTA DE FREITAS NETO</text:p>
          </table:table-cell>
          <table:table-cell table:style-name="ce6" office:value-type="string">
            <text:p>ASSESSOR DE CERIMONIAL</text:p>
          </table:table-cell>
          <table:table-cell table:style-name="ce16" office:value-type="string">
            <text:p>18 A 19 DE ABRIL DE 2017</text:p>
          </table:table-cell>
          <table:table-cell table:style-name="ce6" office:value-type="string">
            <text:p>SÃO RAIMUNDO NONATO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ALIZAR CONDUÇÃO E COBERTURA JORNALÍSTICA DA SOLENIDADE DE INSTALAÇÃO DAS PROMOTORIAS DE JUSTIÇA DA COMARCA DE SÃO RAIMUNDO NONATO-PI EM SUA NOVA SEDE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ÃO PAULO TEIXEIRA BRASIL</text:p>
          </table:table-cell>
          <table:table-cell table:style-name="ce14" office:value-type="string">
            <text:p>TÉCNICO MINISTERIAL</text:p>
          </table:table-cell>
          <table:table-cell table:style-name="ce16" office:value-type="string">
            <text:p>09 A 10 DE MAIO DE 2017</text:p>
          </table:table-cell>
          <table:table-cell table:style-name="ce6" office:value-type="string">
            <text:p>SIMPLÍCIO MENDES E SÃO JOÃO DO PIAUÍ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ALIZAR VISITA EM OBRAS DE AMPLIAÇÃO DOS FÓRUNS DAS CIDADES CITADAS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RISTIANO FARIAS PEIXOT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6" office:value-type="string">
            <text:p>26 A 27 DE ABRIL DE 2017</text:p>
          </table:table-cell>
          <table:table-cell table:style-name="ce6" office:value-type="string">
            <text:p>MATIAS OLÍMPIO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SPONDER PELA PROMOTORIA DE JUSTIÇA DA CIDADE CITAD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571.5">
            <text:p>R$ 571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ÃO BATISTA DE FREITAS NETO</text:p>
          </table:table-cell>
          <table:table-cell table:style-name="ce6" office:value-type="string">
            <text:p>ASSESSOR DE CERIMONIAL</text:p>
          </table:table-cell>
          <table:table-cell table:style-name="ce16" office:value-type="string">
            <text:p>03 A 06 DE MAIO DE 2017</text:p>
          </table:table-cell>
          <table:table-cell table:style-name="ce6" office:value-type="string">
            <text:p>OEIRA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NADO ATRAVÉS DA PORTARIA PGJ Nº 854/2017 PARA PARTICIPAR DO 1º ENCONTRO REGIONAL DO MINISTÉRIO PÚBLICO DO ESTADO DO PIAUÍ, PROMOVIDO PELA PROCURADORIA GERAL DE JUSTIÇA E PELO CENTRO DE ESTUDOS E APERFEIÇOAMENTO FUNCIONAL – CEAF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3.5">
            <text:p>3,5</text:p>
          </table:table-cell>
          <table:table-cell table:style-name="ce36" office:value-type="currency" office:currency="BRL" office:value="735">
            <text:p>R$ 73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FONSO AROLDO FEITOSA ARAÚJO</text:p>
          </table:table-cell>
          <table:table-cell table:style-name="ce6" office:value-type="string">
            <text:p>PROMOTOR DE JUSTIÇA DE ENTRÂNCIA INTERMEDIÁRIA</text:p>
          </table:table-cell>
          <table:table-cell table:style-name="ce16" office:value-type="string">
            <text:p>13 DE MARÇO DE 2017</text:p>
          </table:table-cell>
          <table:table-cell table:style-name="ce6" office:value-type="string">
            <text:p>TERESINA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ATUAR NO REGIME ESPECIAL DE TRABALHO NAS VARAS CRIMINAIS DA COMARCA DE TERESINA-PI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0.5">
            <text:p>0,5</text:p>
          </table:table-cell>
          <table:table-cell table:style-name="ce36" office:value-type="currency" office:currency="BRL" office:value="169.25">
            <text:p>R$ 169,2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NTONIO LUIS DA SILVA OLIVEIRA</text:p>
          </table:table-cell>
          <table:table-cell table:style-name="ce14" office:value-type="string">
            <text:p>FISCAL DO PROCON</text:p>
          </table:table-cell>
          <table:table-cell table:style-name="ce16" office:value-type="string">
            <text:p>04 A 05 DE MAIO DE 2017</text:p>
          </table:table-cell>
          <table:table-cell table:style-name="ce6" office:value-type="string">
            <text:p>PIRIPIRI, CAMPO MAIOR E NAZARÉ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FISCALIZAÇÃO EM POSTOS DE COMBUSTÍVEIS E BANCOS NAS CIDADES CITADAS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NTONIO LUIS DA SILVA OLIVEIRA</text:p>
          </table:table-cell>
          <table:table-cell table:style-name="ce14" office:value-type="string">
            <text:p>FISCAL DO PROCON</text:p>
          </table:table-cell>
          <table:table-cell table:style-name="ce16" office:value-type="string">
            <text:p>11 A 12 DE MAIO DE 2017</text:p>
          </table:table-cell>
          <table:table-cell table:style-name="ce6" office:value-type="string">
            <text:p>PARNAÍBA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FISCALIZAÇÃO DE ACADEMIAS DE GINÁSTICA EM PARCERIA COM O CREF15 NA CIDADE CITAD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SÉ ARIMATEIA MARQUES AREA LEÃO COSTA</text:p>
          </table:table-cell>
          <table:table-cell table:style-name="ce14" office:value-type="string">
            <text:p>FISCAL DO PROCON</text:p>
          </table:table-cell>
          <table:table-cell table:style-name="ce16" office:value-type="string">
            <text:p>04 A 05 DE MAIO DE 2017</text:p>
          </table:table-cell>
          <table:table-cell table:style-name="ce6" office:value-type="string">
            <text:p>PIRIPIRI, CAMPO MAIOR E NAZARÉ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FISCALIZAÇÃO EM POSTOS DE COMBUSTÍVEIS E BANCOS NAS CIDADES CITADAS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SÉ ARIMATEIA MARQUES AREA LEÃO COSTA</text:p>
          </table:table-cell>
          <table:table-cell table:style-name="ce14" office:value-type="string">
            <text:p>FISCAL DO PROCON</text:p>
          </table:table-cell>
          <table:table-cell table:style-name="ce16" office:value-type="string">
            <text:p>11 A 12 DE MAIO DE 2017</text:p>
          </table:table-cell>
          <table:table-cell table:style-name="ce6" office:value-type="string">
            <text:p>PARNAÍBA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FISCALIZAÇÃO DE ACADEMIAS DE GINÁSTICA EM PARCERIA COM O CREF15 NA CIDADE CITAD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ARY SANDRA LANDIM PINHEIRO</text:p>
          </table:table-cell>
          <table:table-cell table:style-name="ce6" office:value-type="string">
            <text:p>ASSESSORA TÉCNICA</text:p>
          </table:table-cell>
          <table:table-cell table:style-name="ce16" office:value-type="string">
            <text:p>03 A 05 DE MAIO DE 2017</text:p>
          </table:table-cell>
          <table:table-cell table:style-name="ce6" office:value-type="string">
            <text:p>OEIRA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ALIZAR ORGANIZAÇÃO, CONDUÇÃO E COBERTURA JORNALÍSTICA DO 1º ENCONTRO REGIONAL DO MINISTÉRIO PÚBLICO DO ESTADO DO PIAUÍ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2.5">
            <text:p>2,5</text:p>
          </table:table-cell>
          <table:table-cell table:style-name="ce36" office:value-type="currency" office:currency="BRL" office:value="525">
            <text:p>R$ 52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NA ISABEL DE ALENCAR MOTA DIAS</text:p>
          </table:table-cell>
          <table:table-cell table:style-name="ce6" office:value-type="string">
            <text:p>PROMOTORA DE JUSTIÇA DE ENTRÂNCIA INTERMEDIÁRIA</text:p>
          </table:table-cell>
          <table:table-cell table:style-name="ce16" office:value-type="string">
            <text:p>03, 09, 10, 17, 22, 24, 29 E 31 DE MAIO DE 2017</text:p>
          </table:table-cell>
          <table:table-cell table:style-name="ce6" office:value-type="string">
            <text:p>MONSENHOR GIL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SPONDER PELA PROMOTORIA DE JUSTIÇA DE MONSENHOR GIL, CONFORME PORTARIA PGJ/PI Nº 934/2017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4">
            <text:p>4</text:p>
          </table:table-cell>
          <table:table-cell table:style-name="ce36" office:value-type="currency" office:currency="BRL" office:value="1354">
            <text:p>R$ 1.354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ICARDO ALVES MENDES DE MOURA</text:p>
          </table:table-cell>
          <table:table-cell table:style-name="ce14" office:value-type="string">
            <text:p>TÉCNICO MINISTERIAL</text:p>
          </table:table-cell>
          <table:table-cell table:style-name="ce16" office:value-type="string">
            <text:p>04 A 05 DE MAIO DE 2017</text:p>
          </table:table-cell>
          <table:table-cell table:style-name="ce6" office:value-type="string">
            <text:p>OEIRA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NADO ATRAVÉS DA PORTARIA PGJ Nº 854/2017 PARA PARTICIPAR DO 1º ENCONTRO REGIONAL DO MINISTÉRIO PÚBLICO DO ESTADO DO PIAUÍ, PROMOVIDO PELA PROCURADORIA GERAL DE JUSTIÇA E PELO CENTRO DE ESTUDOS E APERFEIÇOAMENTO FUNCIONAL – CEAF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2.5">
            <text:p>2,5</text:p>
          </table:table-cell>
          <table:table-cell table:style-name="ce36" office:value-type="currency" office:currency="BRL" office:value="525">
            <text:p>R$ 52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ICARDO ALVES MENDES DE MOURA</text:p>
          </table:table-cell>
          <table:table-cell table:style-name="ce14" office:value-type="string">
            <text:p>TÉCNICO MINISTERIAL</text:p>
          </table:table-cell>
          <table:table-cell table:style-name="ce16" office:value-type="string">
            <text:p>06 DE MAIO DE 2017</text:p>
          </table:table-cell>
          <table:table-cell table:style-name="ce6" office:value-type="string">
            <text:p>OEIRA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NADO ATRAVÉS DA PORTARIA PGJ Nº 854/2017 PARA PARTICIPAR DO 1º ENCONTRO REGIONAL DO MINISTÉRIO PÚBLICO DO ESTADO DO PIAUÍ, PROMOVIDO PELA PROCURADORIA GERAL DE JUSTIÇA E PELO CENTRO DE ESTUDOS E APERFEIÇOAMENTO FUNCIONAL – CEAF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">
            <text:p>1</text:p>
          </table:table-cell>
          <table:table-cell table:style-name="ce36" office:value-type="currency" office:currency="BRL" office:value="210">
            <text:p>R$ 210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ÔNICA BARBOSA FEITOSA DA SILVA</text:p>
          </table:table-cell>
          <table:table-cell table:style-name="ce14" office:value-type="string">
            <text:p>OFICIAL DE GABINETE</text:p>
          </table:table-cell>
          <table:table-cell table:style-name="ce16" office:value-type="string">
            <text:p>04 A 05 DE MAIO DE 2017</text:p>
          </table:table-cell>
          <table:table-cell table:style-name="ce6" office:value-type="string">
            <text:p>OEIRA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NADA ATRAVÉS DA PORTARIA PGJ Nº 854/2017 PARA PARTICIPAR DO 1º ENCONTRO REGIONAL DO MINISTÉRIO PÚBLICO DO ESTADO DO PIAUÍ, PROMOVIDO PELA PROCURADORIA GERAL DE JUSTIÇA E PELO CENTRO DE ESTUDOS E APERFEIÇOAMENTO FUNCIONAL – CEAF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LIANA CARVALHO SOUSA</text:p>
          </table:table-cell>
          <table:table-cell table:style-name="ce14" office:value-type="string">
            <text:p>ASSESSORA ESPECIAL</text:p>
          </table:table-cell>
          <table:table-cell table:style-name="ce16" office:value-type="string">
            <text:p>04 A 05 DE MAIO DE 2017</text:p>
          </table:table-cell>
          <table:table-cell table:style-name="ce6" office:value-type="string">
            <text:p>OEIRA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NADA ATRAVÉS DA PORTARIA PGJ Nº 854/2017 PARA PARTICIPAR DO 1º ENCONTRO REGIONAL DO MINISTÉRIO PÚBLICO DO ESTADO DO PIAUÍ, PROMOVIDO PELA PROCURADORIA GERAL DE JUSTIÇA E PELO CENTRO DE ESTUDOS E APERFEIÇOAMENTO FUNCIONAL – CEAF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LÁUDIO BASTOS LOPES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6" office:value-type="string">
            <text:p>09 DE MAIO DE 2017</text:p>
          </table:table-cell>
          <table:table-cell table:style-name="ce6" office:value-type="string">
            <text:p>ALTO LONGÁ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NADO PELA PORTARIA CGMP/PI Nº 58/2017 PARA REALIZAR VISITA DE INSPEÇÃO EXTRA-CALENDÁRIO NA PROMOTORIA DE JUSTIÇA DA REFERIDA CIDADE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0.5">
            <text:p>0,5</text:p>
          </table:table-cell>
          <table:table-cell table:style-name="ce36" office:value-type="currency" office:currency="BRL" office:value="190.5">
            <text:p>R$ 190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LICE CRISTINA CARDOSO FERNANDES BATISTA</text:p>
          </table:table-cell>
          <table:table-cell table:style-name="ce14" office:value-type="string">
            <text:p>TÉCNICA MINISTERIAL</text:p>
          </table:table-cell>
          <table:table-cell table:style-name="ce16" office:value-type="string">
            <text:p>09 DE MAIO DE 2017</text:p>
          </table:table-cell>
          <table:table-cell table:style-name="ce6" office:value-type="string">
            <text:p>ALTO LONGÁ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NADA PELA PORTARIA CGMP/PI Nº 58/2017 PARA REALIZAR VISITA DE INSPEÇÃO EXTRA-CALENDÁRIO NA PROMOTORIA DE JUSTIÇA DA REFERIDA CIDADE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0.5">
            <text:p>0,5</text:p>
          </table:table-cell>
          <table:table-cell table:style-name="ce36" office:value-type="currency" office:currency="BRL" office:value="105">
            <text:p>R$ 10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VIVIANE MARIA DE PÁDUA RIOS MAGALHÃES</text:p>
          </table:table-cell>
          <table:table-cell table:style-name="ce14" office:value-type="string">
            <text:p>ASSESSORA JURÍDICA</text:p>
          </table:table-cell>
          <table:table-cell table:style-name="ce16" office:value-type="string">
            <text:p>04 A 05 DE MAIO DE 2017</text:p>
          </table:table-cell>
          <table:table-cell table:style-name="ce6" office:value-type="string">
            <text:p>OEIRA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ALIZAR APOIO LOGÍSTICO PARA A REALIZAÇÃO DO 1º ENCONTRO REGIONAL DO MINISTÉRIO PÚBLICO DO ESTADO DO PIAUÍ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ÉGIS DE MORAIS MARINH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6" office:value-type="string">
            <text:p>22 A 27 E 29 A 31 DE MAIO DE 2017</text:p>
          </table:table-cell>
          <table:table-cell table:style-name="ce6" office:value-type="string">
            <text:p>BERTOLÍNIA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SPONDER PELA PROMOTORIA DE JUSTIÇA DA CIDADE CITADA, CONFORME PORTARIA PGJ/PI Nº 1711/2016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8">
            <text:p>8</text:p>
          </table:table-cell>
          <table:table-cell table:style-name="ce36" office:value-type="currency" office:currency="BRL" office:value="3048">
            <text:p>R$ 3.048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ANOEL DE BARROS MONTEIR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6" office:value-type="string">
            <text:p>11 DE MAIO DE 2017</text:p>
          </table:table-cell>
          <table:table-cell table:style-name="ce6" office:value-type="string">
            <text:p>ITAUEIRA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ATUAR EM AUDIÊNCIA REFERENTE A AÇÃO PENAL Nº 145847.2016.8.18.0056, EM TRÂMITE NA COMARCA DE ITAUEIRA-PI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0.5">
            <text:p>0,5</text:p>
          </table:table-cell>
          <table:table-cell table:style-name="ce36" office:value-type="currency" office:currency="BRL" office:value="190.5">
            <text:p>R$ 190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ANOEL DE BARROS MONTEIR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6" office:value-type="string">
            <text:p>03, 10, 17, 24 E 31 DE MAIO DE 2017</text:p>
          </table:table-cell>
          <table:table-cell table:style-name="ce6" office:value-type="string">
            <text:p>ARRAIAL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SPONDER PELA PROMOTORIA DE JUSTIÇA DA REFERIDA CIDADE, CONFORME PORTARIA PGJ/PI Nº 921/2017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2.5">
            <text:p>2,5</text:p>
          </table:table-cell>
          <table:table-cell table:style-name="ce36" office:value-type="currency" office:currency="BRL" office:value="952.5">
            <text:p>R$ 952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LEANDRO ALVES DE MOURA</text:p>
          </table:table-cell>
          <table:table-cell table:style-name="ce6" office:value-type="string">
            <text:p>PROCURADOR GERAL DE JUSTIÇA</text:p>
          </table:table-cell>
          <table:table-cell table:style-name="ce16" office:value-type="string">
            <text:p>04 A 05 DE MAIO DE 2017</text:p>
          </table:table-cell>
          <table:table-cell table:style-name="ce6" office:value-type="string">
            <text:p>OEIRA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PARTICIPAR DO 1º ENCONTRO REGIONAL DO MINISTÉRIO PÚBLICO DO ESTADO DO PIAUÍ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634.5">
            <text:p>R$ 634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SÉ DE ARIMATÉA DOURADO LEÃO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6" office:value-type="string">
            <text:p>03, 10, 17, 24 E 31 DE MAIO DE 2017</text:p>
          </table:table-cell>
          <table:table-cell table:style-name="ce6" office:value-type="string">
            <text:p>GUADALUPE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SPONDER PELA PROMOTORIA DE JUSTIÇA DA CIDADE CITAD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2.5">
            <text:p>2,5</text:p>
          </table:table-cell>
          <table:table-cell table:style-name="ce36" office:value-type="currency" office:currency="BRL" office:value="952.5">
            <text:p>R$ 952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EMANUEL FRANCISCO LEITE E SILVA</text:p>
          </table:table-cell>
          <table:table-cell table:style-name="ce14" office:value-type="string">
            <text:p>TÉCNICO MINISTERIAL</text:p>
          </table:table-cell>
          <table:table-cell table:style-name="ce16" office:value-type="string">
            <text:p>22 A 23 DE ABRIL DE 2017</text:p>
          </table:table-cell>
          <table:table-cell table:style-name="ce6" office:value-type="string">
            <text:p>PARNAÍBA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FISCALIZAR A APLICAÇÃO DE PROVAS DO PROCESSO SELETIVO DE ESTAGIÁRIOS DE NÍVEL SUPERIOR DO MPPI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NTÔNIO DE MOURA JÚNIOR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6" office:value-type="string">
            <text:p>15 A 20 DE MAIO DE 2017</text:p>
          </table:table-cell>
          <table:table-cell table:style-name="ce6" office:value-type="string">
            <text:p>ANGICAL DO PIAUÍ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SPONDER PELA PROMOTORIA DE JUSTIÇA DA CIDADE CITADA, CONFORME PORTARIA PGJ/PI Nº 925/2017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5.5">
            <text:p>5,5</text:p>
          </table:table-cell>
          <table:table-cell table:style-name="ce36" office:value-type="currency" office:currency="BRL" office:value="2095.5">
            <text:p>R$ 2.095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VALDÉLIA LEITE BARROS</text:p>
          </table:table-cell>
          <table:table-cell table:style-name="ce14" office:value-type="string">
            <text:p>OFICIAL DE GABINETE</text:p>
          </table:table-cell>
          <table:table-cell table:style-name="ce16" office:value-type="string">
            <text:p>04 A 05 DE MAIO DE 2017</text:p>
          </table:table-cell>
          <table:table-cell table:style-name="ce6" office:value-type="string">
            <text:p>OEIRA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NADA ATRAVÉS DA PORTARIA PGJ Nº 854/2017 PARA PARTICIPAR DO 1º ENCONTRO REGIONAL DO MINISTÉRIO PÚBLICO DO ESTADO DO PIAUÍ, PROMOVIDO PELA PROCURADORIA GERAL DE JUSTIÇA E PELO CENTRO DE ESTUDOS E APERFEIÇOAMENTO FUNCIONAL – CEAF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NAYRAH HELYSE PEREIRA MACHADO</text:p>
          </table:table-cell>
          <table:table-cell table:style-name="ce16" office:value-type="string">
            <text:p>ASSESSORA PARA ELABORAÇÃO E ACOMPANHAMENTO DE PROJETOS</text:p>
          </table:table-cell>
          <table:table-cell table:style-name="ce16" office:value-type="string">
            <text:p>04 A 05 DE MAIO DE 2017</text:p>
          </table:table-cell>
          <table:table-cell table:style-name="ce6" office:value-type="string">
            <text:p>OEIRA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NADA ATRAVÉS DA PORTARIA PGJ Nº 854/2017 PARA PARTICIPAR DO 1º ENCONTRO REGIONAL DO MINISTÉRIO PÚBLICO DO ESTADO DO PIAUÍ, PROMOVIDO PELA PROCURADORIA GERAL DE JUSTIÇA E PELO CENTRO DE ESTUDOS E APERFEIÇOAMENTO FUNCIONAL – CEAF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LUANA AZEREDO ALVES</text:p>
          </table:table-cell>
          <table:table-cell table:style-name="ce6" office:value-type="string">
            <text:p>PROMOTORA DE JUSTIÇA DE ENTRÂNCIA INTERMEDIÁRIA</text:p>
          </table:table-cell>
          <table:table-cell table:style-name="ce17" office:value-type="string">
            <text:p>27 A 31 DE MARÇO, 03 A 07 E 24 A 28 DE ABRIL DE 2017</text:p>
          </table:table-cell>
          <table:table-cell table:style-name="ce6" office:value-type="string">
            <text:p>TERESINA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ALIZAR ATIVIDADES RELACIONADAS AO GRUPO DE ATUAÇÃO ESPECIAL DE COMBATE AO CRIME ORGANIZADO – GAECO, EM ESPECIAL A OPERAÇÃO “ESCAMOTEAMENTO”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3.5">
            <text:p>13,5</text:p>
          </table:table-cell>
          <table:table-cell table:style-name="ce36" office:value-type="currency" office:currency="BRL" office:value="4569.75">
            <text:p>R$ 4.569,7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RGE MAGALHÃES DA COSTA</text:p>
          </table:table-cell>
          <table:table-cell table:style-name="ce14" office:value-type="string">
            <text:p>ANALISTA MINISTERIAL</text:p>
          </table:table-cell>
          <table:table-cell table:style-name="ce17" office:value-type="string">
            <text:p>04 A 05 DE MAIO DE 2017</text:p>
          </table:table-cell>
          <table:table-cell table:style-name="ce6" office:value-type="string">
            <text:p>OEIRA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NADO PELA PORTARIA PGJ/PI Nº 854/2017 PARA PARTICIPAR DO 1º ENCONTRO REGIONAL DO MINISTÉRIO PÚBLICO DO ESTADO DO PIAUÍ, PROMOVIDO PELA PROCURADORIA GERAL DE JUSTIÇA E PELO CENTRO DE ESTUDOS E APERFEIÇOAMENTO FUNCIONAL – CEAF. 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SILVESTRE BEZERRA DA COSTA FILHO</text:p>
          </table:table-cell>
          <table:table-cell table:style-name="ce6" office:value-type="string">
            <text:p>TÉCNICO <text:s/>MINISTERIAL – INFORMÁTICA</text:p>
          </table:table-cell>
          <table:table-cell table:style-name="ce17" office:value-type="string">
            <text:p>03 A 06 DE MAIO DE 2017</text:p>
          </table:table-cell>
          <table:table-cell table:style-name="ce6" office:value-type="string">
            <text:p>OEIRA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INSTALAÇÃO E CONFIGURAÇÃO DE COMPUTADORES NO PROCON MUNICIPAL DA REFERIDA CIDADE E SUPORTE AO 1º ENCONTRO REGIONAL DO MINISTÉRIO PUBLICO DO ESTADO DO PIAUÍ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3.5">
            <text:p>3,5</text:p>
          </table:table-cell>
          <table:table-cell table:style-name="ce36" office:value-type="currency" office:currency="BRL" office:value="735">
            <text:p>R$ 73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SHAIANNA DA COSTA ARAUJO</text:p>
          </table:table-cell>
          <table:table-cell table:style-name="ce6" office:value-type="string">
            <text:p>TÉCNICA MINISTERIAL</text:p>
          </table:table-cell>
          <table:table-cell table:style-name="ce17" office:value-type="string">
            <text:p>03 A 05 DE MAIO DE 2017</text:p>
          </table:table-cell>
          <table:table-cell table:style-name="ce6" office:value-type="string">
            <text:p>OEIRA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ALIZAR ORGANIZAÇÃO, CONDUÇÃO E COBERTURA JORNALÍSTICA DO 1º ENCONTRO REGIONAL DO MINISTÉRIO PÚBLICO DO ESTADO DO PIAUÍ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2.5">
            <text:p>2,5</text:p>
          </table:table-cell>
          <table:table-cell table:style-name="ce36" office:value-type="currency" office:currency="BRL" office:value="525">
            <text:p>R$ 52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LILITH JOICE MATOS FROTA LEMOS DUARTE</text:p>
          </table:table-cell>
          <table:table-cell table:style-name="ce6" office:value-type="string">
            <text:p>ASSESSORA ESPECIAL</text:p>
          </table:table-cell>
          <table:table-cell table:style-name="ce17" office:value-type="string">
            <text:p>04 A 05 DE MAIO DE 2017</text:p>
          </table:table-cell>
          <table:table-cell table:style-name="ce6" office:value-type="string">
            <text:p>OEIRA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NADA ATRAVÉS DA PORTARIA PGJ Nº 854/2017 PARA PARTICIPAR DO 1º ENCONTRO REGIONAL DO MINISTÉRIO PÚBLICO DO ESTADO DO PIAUÍ, PROMOVIDO PELA PROCURADORIA GERAL DE JUSTIÇA E PELO CENTRO DE ESTUDOS E APERFEIÇOAMENTO FUNCIONAL – CEAF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RISTIDES <text:s/>SILVA PINHEIRO</text:p>
          </table:table-cell>
          <table:table-cell table:style-name="ce6" office:value-type="string">
            <text:p>CORREGEDOR GERAL</text:p>
          </table:table-cell>
          <table:table-cell table:style-name="ce17" office:value-type="string">
            <text:p>29 A 31 DE MAIO DE 2017</text:p>
          </table:table-cell>
          <table:table-cell table:style-name="ce6" office:value-type="string">
            <text:p>URUÇUÍ E RIBEIRO GONÇALVE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ALIZAR CORREIÇÃO ORDINÁRIA NAS PROMOTORIAS DAS CIDADES CITADAS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2.5">
            <text:p>2,5</text:p>
          </table:table-cell>
          <table:table-cell table:style-name="ce36" office:value-type="currency" office:currency="BRL" office:value="1057.5">
            <text:p>R$ 1.057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LETÍCIA TAVARES PEREIRA</text:p>
          </table:table-cell>
          <table:table-cell table:style-name="ce6" office:value-type="string">
            <text:p>TÉCNICA MINISTERIAL</text:p>
          </table:table-cell>
          <table:table-cell table:style-name="ce17" office:value-type="string">
            <text:p>09 A 24 DE MAIO DE 2017</text:p>
          </table:table-cell>
          <table:table-cell table:style-name="ce6" office:value-type="string">
            <text:p>TERESINA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NADA PELA PORTARIA PGJ/PI Nº 1083/2017 PARA EXERCER SUAS FUNÇÕES NA SEDE DO GAECO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5.5">
            <text:p>15,5</text:p>
          </table:table-cell>
          <table:table-cell table:style-name="ce36" office:value-type="currency" office:currency="BRL" office:value="3255">
            <text:p>R$ 3.25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VANDO DA SILVA MARQUES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17" office:value-type="string">
            <text:p>09 A 11 DE MAIO DE 2017</text:p>
          </table:table-cell>
          <table:table-cell table:style-name="ce6" office:value-type="string">
            <text:p>SÃO JOÃO DO PIAUÍ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SPONDER PELA PROMOTORIA DE JUSTIÇA DA CIDADE CITADA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2.5">
            <text:p>2,5</text:p>
          </table:table-cell>
          <table:table-cell table:style-name="ce36" office:value-type="currency" office:currency="BRL" office:value="952.5">
            <text:p>R$ 952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EDIVAR CRUZ CARVALHO</text:p>
          </table:table-cell>
          <table:table-cell table:style-name="ce6" office:value-type="string">
            <text:p>ASSESSOR JURÍDICO</text:p>
          </table:table-cell>
          <table:table-cell table:style-name="ce17" office:value-type="string">
            <text:p>04 A 06 DE MAIO DE 2017</text:p>
          </table:table-cell>
          <table:table-cell table:style-name="ce6" office:value-type="string">
            <text:p>OEIRA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NADO PELA PORTARIA PGJ/PI Nº 854/2017 PARA PARTICIPAR DO 1º ENCONTRO REGIONAL DO MINISTÉRIO PÚBLICO DO ESTADO DO PIAUÍ, PROMOVIDO PELA PROCURADORIA GERAL DE JUSTIÇA E CENTRO DE ESTUDOS E APERFEIÇOAMENTO FUNCIONAL – CEAF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2.5">
            <text:p>2,5</text:p>
          </table:table-cell>
          <table:table-cell table:style-name="ce36" office:value-type="currency" office:currency="BRL" office:value="525">
            <text:p>R$ 52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ICHARDSON SOARES MOUSINHO</text:p>
          </table:table-cell>
          <table:table-cell table:style-name="ce6" office:value-type="string">
            <text:p>TÉCNICO MINISTERIAL</text:p>
          </table:table-cell>
          <table:table-cell table:style-name="ce19" office:value-type="string">
            <text:p>02, 03, 04, 05, 08, 09, 10, 11, 12, 15 E 16 DE MAIO DE 2017</text:p>
          </table:table-cell>
          <table:table-cell table:style-name="ce6" office:value-type="string">
            <text:p>DEMERVAL LOBÃO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EXERCER SUAS FUNÇÕES NA PROMOTORIA DE JUSTIÇA DA CIDADE CITADA, CONFORME PORTARIA PGJ/PI Nº 1084/2017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5.5">
            <text:p>5,5</text:p>
          </table:table-cell>
          <table:table-cell table:style-name="ce36" office:value-type="currency" office:currency="BRL" office:value="1155">
            <text:p>R$ 1.155,00</text:p>
          </table:table-cell>
          <table:table-cell table:number-columns-repeated="1015"/>
        </table:table-row>
        <table:table-row table:style-name="ro6">
          <table:table-cell table:style-name="ce6" table:number-columns-repeated="4"/>
          <table:table-cell table:style-name="ce22"/>
          <table:table-cell table:style-name="ce24"/>
          <table:table-cell table:style-name="ce28"/>
          <table:table-cell table:style-name="ce34"/>
          <table:table-cell table:style-name="ce37" table:formula="of:=SUM([.I9:.I126])" office:value-type="currency" office:currency="BRL" office:value="93655.5">
            <text:p>R$ 93.655,50</text:p>
          </table:table-cell>
          <table:table-cell table:number-columns-repeated="1015"/>
        </table:table-row>
        <table:table-row table:style-name="ro6">
          <table:table-cell table:style-name="ce5" office:value-type="string" table:number-columns-spanned="9" table:number-rows-spanned="1">
            <text:p>NATUREZA DE DESPESA: 3.3.90.14.02 – DIÁRIAS PESSOAL CIVIL (FORA DO ESTADO)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6" office:value-type="string">
            <text:p>MÁRCIO THADEU SILVA MARQUES</text:p>
          </table:table-cell>
          <table:table-cell table:style-name="ce6" office:value-type="string">
            <text:p>PROMOTOR DE JUSTIÇA – MPMA</text:p>
          </table:table-cell>
          <table:table-cell table:style-name="ce6" office:value-type="string">
            <text:p>26 A 28 DE JANEIRO DE 2017</text:p>
          </table:table-cell>
          <table:table-cell table:style-name="ce6" office:value-type="string">
            <text:p>TERESINA-PI</text:p>
          </table:table-cell>
          <table:table-cell table:style-name="ce22" office:value-type="string">
            <text:p>AÉREO</text:p>
          </table:table-cell>
          <table:table-cell table:style-name="ce16" office:value-type="string">
            <text:p>MINISTRAR O CURSO DE ATUALIZAÇÃO ‘‘REVISITANDO O DIREITO DA CRIANÇA E DO ADOLESCENTE”, QUE FOI PROMOVIDO PELO CENTRO DE ESTUDOS E APERFEIÇOAMENTO FUNCIONAL DO MPPI EM PARCERIA COM O CENTRO DE APOIO OPERACIONAL DE DEFESA DA INFÂNCIA E DA JUVENTUDE-CAODJI.</text:p>
          </table:table-cell>
          <table:table-cell table:style-name="ce28" office:value-type="currency" office:currency="BRL" office:value="1897.24">
            <text:p>R$ 1.897,24</text:p>
          </table:table-cell>
          <table:table-cell table:style-name="ce34" office:value-type="float" office:value="1.5">
            <text:p>1,5</text:p>
          </table:table-cell>
          <table:table-cell table:style-name="ce38" office:value-type="currency" office:currency="BRL" office:value="1447.38">
            <text:p>R$ 1.447,38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ARCELO PEDROSO GOULART</text:p>
          </table:table-cell>
          <table:table-cell table:style-name="ce6" office:value-type="string">
            <text:p>PROMOTOR DE JUSTIÇA – MPSP</text:p>
          </table:table-cell>
          <table:table-cell table:style-name="ce6" office:value-type="string">
            <text:p>03 A 05 DE MAIO DE 2017</text:p>
          </table:table-cell>
          <table:table-cell table:style-name="ce6" office:value-type="string">
            <text:p>TERESINA-PI</text:p>
          </table:table-cell>
          <table:table-cell table:style-name="ce22" office:value-type="string">
            <text:p>AÉREO</text:p>
          </table:table-cell>
          <table:table-cell table:style-name="ce16" office:value-type="string">
            <text:p>MINISTRAR PALESTRA NO ENCONTRO REGIONAL DO MINISTÉRIO PÚBLICO DO ESTADO DO PIAUÍ, PROMOVIDO PELO CENTRO DE ESTUDOS E APERFEIÇOAMENTO FUNCIONAL – CEAF, COM O TEMA ‘‘CONSTRUIR CONHECIMENTOS É ABRIR JANELAS PARA O MUNDO” A SER REALIZADO NOS DIAS 04 E 05 DE MAIO NA CIDADE DE OEIRAS-PI.</text:p>
          </table:table-cell>
          <table:table-cell table:style-name="ce28" office:value-type="currency" office:currency="BRL" office:value="3546.98">
            <text:p>R$ 3.546,98</text:p>
          </table:table-cell>
          <table:table-cell table:style-name="ce34" office:value-type="float" office:value="2.5">
            <text:p>2,5</text:p>
          </table:table-cell>
          <table:table-cell table:style-name="ce38" office:value-type="currency" office:currency="BRL" office:value="2177.15">
            <text:p>R$ 2.177,15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ARISTIDES SILVA PINHEIRO</text:p>
          </table:table-cell>
          <table:table-cell table:style-name="ce6" office:value-type="string">
            <text:p>CORREGEDOR GERAL</text:p>
          </table:table-cell>
          <table:table-cell table:style-name="ce6" office:value-type="string">
            <text:p>16 A 19 DE MAIO DE 2017</text:p>
          </table:table-cell>
          <table:table-cell table:style-name="ce6" office:value-type="string">
            <text:p>MACEIÓ-AL</text:p>
          </table:table-cell>
          <table:table-cell table:style-name="ce22" office:value-type="string">
            <text:p>AÉREO</text:p>
          </table:table-cell>
          <table:table-cell table:style-name="ce16" office:value-type="string">
            <text:p>PARTICIPAR DA 107ª REUNIÃO ORDINÁRIA DO CONSELHO NACIONAL DE CORREGEDORES-GERAIS E FAZER UMA VISITA A CGMP/AL, NA CIDADE CITADA.</text:p>
          </table:table-cell>
          <table:table-cell table:style-name="ce28" office:value-type="currency" office:currency="BRL" office:value="1980.19">
            <text:p>R$ 1.980,19</text:p>
          </table:table-cell>
          <table:table-cell table:style-name="ce34" office:value-type="float" office:value="3.5">
            <text:p>3,5</text:p>
          </table:table-cell>
          <table:table-cell table:style-name="ce38" office:value-type="currency" office:currency="BRL" office:value="2961">
            <text:p>R$ 2.961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RANCISCO DE ASSIS RODRIGUES DE SANTIAGO JÚNIOR</text:p>
          </table:table-cell>
          <table:table-cell table:style-name="ce6" office:value-type="string">
            <text:p>PROMOTOR DE JUSTIÇA SUBSTITUTO</text:p>
          </table:table-cell>
          <table:table-cell table:style-name="ce6" office:value-type="string">
            <text:p>07 DE ABRIL DE 2017</text:p>
          </table:table-cell>
          <table:table-cell table:style-name="ce6" office:value-type="string">
            <text:p>TIANGUÁ-CE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ADO PELA PORTARIA PGJ/PI Nº 1013/2017 PARA PRESTAR APOIO A TRABALHO REALIZADO PELO GRUPO DE ATUAÇÃO ESPECIAL DE COMBATE AO CRIME ORGANIZADO – GAECO.</text:p>
          </table:table-cell>
          <table:table-cell table:style-name="ce28" office:value-type="currency" office:currency="BRL" office:value="0">
            <text:p>R$ 0,00</text:p>
          </table:table-cell>
          <table:table-cell table:style-name="ce34" office:value-type="float" office:value="0.5">
            <text:p>0,5</text:p>
          </table:table-cell>
          <table:table-cell table:style-name="ce38" office:value-type="currency" office:currency="BRL" office:value="211.5">
            <text:p>R$ 211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PLÍNIO FABRÍCIO DE CARVALHO FONTES</text:p>
          </table:table-cell>
          <table:table-cell table:style-name="ce6" office:value-type="string">
            <text:p>PROMOTOR DE JUSTIÇA <text:s/>DE <text:s/>ENTRÂNCIA FINAL</text:p>
          </table:table-cell>
          <table:table-cell table:style-name="ce6" office:value-type="string">
            <text:p>07 DE ABRIL DE 2017</text:p>
          </table:table-cell>
          <table:table-cell table:style-name="ce6" office:value-type="string">
            <text:p>TIANGUÁ-CE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ADO PELA PORTARIA PGJ/PI Nº 1013/2017 PARA PRESTAR APOIO A TRABALHO REALIZADO PELO GRUPO DE ATUAÇÃO ESPECIAL DE COMBATE AO CRIME ORGANIZADO – GAECO.</text:p>
          </table:table-cell>
          <table:table-cell table:style-name="ce28" office:value-type="currency" office:currency="BRL" office:value="0">
            <text:p>R$ 0,00</text:p>
          </table:table-cell>
          <table:table-cell table:style-name="ce34" office:value-type="float" office:value="0.5">
            <text:p>0,5</text:p>
          </table:table-cell>
          <table:table-cell table:style-name="ce38" office:value-type="currency" office:currency="BRL" office:value="381">
            <text:p>R$ 381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ÁRIO ALEXANDRE COSTA NORMANDO</text:p>
          </table:table-cell>
          <table:table-cell table:style-name="ce6" office:value-type="string">
            <text:p>PROMOTOR DE JUSTIÇA DE ENTRÂNCIA INTERMEDIÁRIA</text:p>
          </table:table-cell>
          <table:table-cell table:style-name="ce6" office:value-type="string">
            <text:p>07 DE ABRIL DE 2017</text:p>
          </table:table-cell>
          <table:table-cell table:style-name="ce6" office:value-type="string">
            <text:p>TIANGUÁ-CE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DESIGADO PELA PORTARIA PGJ/PI Nº 1013/2017 PARA PRESTAR APOIO A TRABALHO REALIZADO PELO GRUPO DE ATUAÇÃO ESPECIAL DE COMBATE AO CRIME ORGANIZADO – GAECO.</text:p>
          </table:table-cell>
          <table:table-cell table:style-name="ce28" office:value-type="currency" office:currency="BRL" office:value="0">
            <text:p>R$ 0,00</text:p>
          </table:table-cell>
          <table:table-cell table:style-name="ce34" office:value-type="float" office:value="0.5">
            <text:p>0,5</text:p>
          </table:table-cell>
          <table:table-cell table:style-name="ce38" office:value-type="currency" office:currency="BRL" office:value="338.5">
            <text:p>R$ 338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AQUEL DE NAZARÉ PINTO COSTA NORMANDO</text:p>
          </table:table-cell>
          <table:table-cell table:style-name="ce6" office:value-type="string">
            <text:p>PROCURADORA DE JUSTIÇA</text:p>
          </table:table-cell>
          <table:table-cell table:style-name="ce6" office:value-type="string">
            <text:p>17 A 19 DE MAIO DE 2017</text:p>
          </table:table-cell>
          <table:table-cell table:style-name="ce6" office:value-type="string">
            <text:p>SÃO LUÍS-MA</text:p>
          </table:table-cell>
          <table:table-cell table:style-name="ce22" office:value-type="string">
            <text:p>AÉREO</text:p>
          </table:table-cell>
          <table:table-cell table:style-name="ce16" office:value-type="string">
            <text:p>PARTICIPAR DA 2ª REUNIÃO ORDINÁRIA DO COLÉGIO DE DIRETORES DE ESCOLAS E CENTROS DE ESTUDOS E APERFEIÇOAMENTO FUNCIONAL DOS MINISTÉRIOS PÚBLICOS DO BRASIL-CDEMP NA REFERIDA CIDADE, CONFORME PORTARIA PGJ/PI Nº 956/2017.</text:p>
          </table:table-cell>
          <table:table-cell table:style-name="ce28" office:value-type="currency" office:currency="BRL" office:value="0">
            <text:p>R$ 0,00</text:p>
          </table:table-cell>
          <table:table-cell table:style-name="ce34" office:value-type="float" office:value="2.5">
            <text:p>2,5</text:p>
          </table:table-cell>
          <table:table-cell table:style-name="ce38" office:value-type="currency" office:currency="BRL" office:value="2115">
            <text:p>R$ 2.115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ISABEL MARIA SALUSTIANO ARRUDA PORTO</text:p>
          </table:table-cell>
          <table:table-cell table:style-name="ce6" office:value-type="string">
            <text:p>PROMOTORA DE JUSTIÇA – MPCE</text:p>
          </table:table-cell>
          <table:table-cell table:style-name="ce6" office:value-type="string">
            <text:p>25 A 27 DE MAIO DE 2017</text:p>
          </table:table-cell>
          <table:table-cell table:style-name="ce6" office:value-type="string">
            <text:p>TERESINA-PI</text:p>
          </table:table-cell>
          <table:table-cell table:style-name="ce22" office:value-type="string">
            <text:p>AÉREO</text:p>
          </table:table-cell>
          <table:table-cell table:style-name="ce16" office:value-type="string">
            <text:p>MINISTRAR A PALESTRA “ATUAÇÃO DO MINISTÉRIO PÚBLICO NA DEFESA DA SAÚDE PÚBLICA” E UMA “OFICINA: TÉCNICAS DE SOLUÇÃO EXTRAJUDICIAL DE CONFLITOS”, AMBOS PROMOVIDOS PELO CENTRO DE ESTUDOS E APERFEIÇOAMENTO FUNCIONAL-CEAF EM PARCERIA COM O CENTRO DE APOIO OPERACIONAL DE DEFESA DA SAÚDE (CAODS).</text:p>
          </table:table-cell>
          <table:table-cell table:style-name="ce28" office:value-type="currency" office:currency="BRL" office:value="1078.19">
            <text:p>R$ 1.078,19</text:p>
          </table:table-cell>
          <table:table-cell table:style-name="ce34" office:value-type="float" office:value="2.5">
            <text:p>2,5</text:p>
          </table:table-cell>
          <table:table-cell table:style-name="ce38" office:value-type="currency" office:currency="BRL" office:value="2412.3">
            <text:p>R$ 2.412,3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OSÂNGELA DE FÁTIMA LOUREIRO MENDES</text:p>
          </table:table-cell>
          <table:table-cell table:style-name="ce6" office:value-type="string">
            <text:p>PROCURADORA DE JUSTIÇA</text:p>
          </table:table-cell>
          <table:table-cell table:style-name="ce6" office:value-type="string">
            <text:p>31 DE MAIO A 03 DE JUNHO DE 2017</text:p>
          </table:table-cell>
          <table:table-cell table:style-name="ce6" office:value-type="string">
            <text:p>SALVADOR-BA</text:p>
          </table:table-cell>
          <table:table-cell table:style-name="ce22" office:value-type="string">
            <text:p>AÉREO</text:p>
          </table:table-cell>
          <table:table-cell table:style-name="ce16" office:value-type="string">
            <text:p>DESIGNADA PELA PORTARIA PGJ/PI Nº 869/2017 PARA PARTICIPAR DA XXXIII REUNIÃO ORDINÁRIA DO CONSELHO NACIONAL DOS OUVIDORES DO MINISTÉRIO PÚBLICO-CNOMP.</text:p>
          </table:table-cell>
          <table:table-cell table:style-name="ce28" office:value-type="currency" office:currency="BRL" office:value="2175.19">
            <text:p>R$ 2.175,19</text:p>
          </table:table-cell>
          <table:table-cell table:style-name="ce34" office:value-type="float" office:value="3.5">
            <text:p>3,5</text:p>
          </table:table-cell>
          <table:table-cell table:style-name="ce38" office:value-type="currency" office:currency="BRL" office:value="2961">
            <text:p>R$ 2.961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GILMAR DE ASSIS</text:p>
          </table:table-cell>
          <table:table-cell table:style-name="ce6" office:value-type="string">
            <text:p>PROMOTOR DE JUSTIÇA – MPMG</text:p>
          </table:table-cell>
          <table:table-cell table:style-name="ce6" office:value-type="string">
            <text:p>25 A 27 DE MAIO DE 2017</text:p>
          </table:table-cell>
          <table:table-cell table:style-name="ce6" office:value-type="string">
            <text:p>TERESINA-PI</text:p>
          </table:table-cell>
          <table:table-cell table:style-name="ce22" office:value-type="string">
            <text:p>AÉREO</text:p>
          </table:table-cell>
          <table:table-cell table:style-name="ce16" office:value-type="string">
            <text:p>MINISTRAR A PALESTRA “ATUAÇÃO DO MINISTÉRIO PÚBLICO NA DEFESA DA SAÚDE PÚBLICA” E UMA “OFICINA: TÉCNICAS DE SOLUÇÃO EXTRAJUDICIAL DE CONFLITOS”, AMBOS PROMOVIDOS PELO CENTRO DE ESTUDOS E APERFEIÇOAMENTO FUNCIONAL-CEAF EM PARCERIA COM O CENTRO DE APOIO OPERACIONAL DE DEFESA DA SAÚDE (CAODS).</text:p>
          </table:table-cell>
          <table:table-cell table:style-name="ce28" office:value-type="currency" office:currency="BRL" office:value="1784.11">
            <text:p>R$ 1.784,11</text:p>
          </table:table-cell>
          <table:table-cell table:style-name="ce34" office:value-type="float" office:value="2.5">
            <text:p>2,5</text:p>
          </table:table-cell>
          <table:table-cell table:style-name="ce38" office:value-type="currency" office:currency="BRL" office:value="2100">
            <text:p>R$ 2.100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CLEANDRO ALVES DE MOURA</text:p>
          </table:table-cell>
          <table:table-cell table:style-name="ce6" office:value-type="string">
            <text:p>PROCURADOR GERAL DE JUSTIÇA</text:p>
          </table:table-cell>
          <table:table-cell table:style-name="ce6" office:value-type="string">
            <text:p>09 DE MAIO DE 2017</text:p>
          </table:table-cell>
          <table:table-cell table:style-name="ce6" office:value-type="string">
            <text:p>BRASÍLIA-DF</text:p>
          </table:table-cell>
          <table:table-cell table:style-name="ce22" office:value-type="string">
            <text:p>AÉREO</text:p>
          </table:table-cell>
          <table:table-cell table:style-name="ce16" office:value-type="string">
            <text:p>PARTICIPAR DE REUNIÃO ORDINÁRIA DO <text:s/>CONSELHO NACIONAL DO MINISTÉRIO PÚBLICO – CNMP.</text:p>
          </table:table-cell>
          <table:table-cell table:style-name="ce28" office:value-type="currency" office:currency="BRL" office:value="2048.08">
            <text:p>R$ 2.048,08</text:p>
          </table:table-cell>
          <table:table-cell table:style-name="ce34" office:value-type="float" office:value="0.5">
            <text:p>0,5</text:p>
          </table:table-cell>
          <table:table-cell table:style-name="ce38" office:value-type="currency" office:currency="BRL" office:value="423">
            <text:p>R$ 423,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JOSÉ FARIAS DE SOUSA FILHO</text:p>
          </table:table-cell>
          <table:table-cell table:style-name="ce6" office:value-type="string">
            <text:p>PROMOTOR DE JUSTIÇA – MPPB</text:p>
          </table:table-cell>
          <table:table-cell table:style-name="ce6" office:value-type="string">
            <text:p>01 A 03 DE JUNHO DE 2017</text:p>
          </table:table-cell>
          <table:table-cell table:style-name="ce6" office:value-type="string">
            <text:p>TERESINA-PI</text:p>
          </table:table-cell>
          <table:table-cell table:style-name="ce22" office:value-type="string">
            <text:p>AÉREO</text:p>
          </table:table-cell>
          <table:table-cell table:style-name="ce16" office:value-type="string">
            <text:p>MINISTRAR PALESTRA NO EVENTO ALUSIVO AO DIA MUNDIAL DO MEIO AMBIENTE, PROMOVIDO PELO CENTRO DE ESTUDOS E APERFEIÇOAMENTO FUNCIONAL DO MPPI EM PARCERIA COM O CENTRO DE APOIO OPERACIONAL DE DEFESA DO MEIO AMBIENTE-CAOMA.</text:p>
          </table:table-cell>
          <table:table-cell table:style-name="ce28" office:value-type="currency" office:currency="BRL" office:value="1599.78">
            <text:p>R$ 1.599,78</text:p>
          </table:table-cell>
          <table:table-cell table:style-name="ce34" office:value-type="float" office:value="2.5">
            <text:p>2,5</text:p>
          </table:table-cell>
          <table:table-cell table:style-name="ce38" office:value-type="currency" office:currency="BRL" office:value="1687.5">
            <text:p>R$ 1.687,5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TÉSSIO RAUFF DE CARVALHO MOURA</text:p>
          </table:table-cell>
          <table:table-cell table:style-name="ce6" office:value-type="string">
            <text:p>CONTROLADOR INTERNO</text:p>
          </table:table-cell>
          <table:table-cell table:style-name="ce17" office:value-type="string">
            <text:p>25 A 27 DE ABRIL DE 2017</text:p>
          </table:table-cell>
          <table:table-cell table:style-name="ce6" office:value-type="string">
            <text:p>BRASÍLIA-DF</text:p>
          </table:table-cell>
          <table:table-cell table:style-name="ce22" office:value-type="string">
            <text:p>AÉREO</text:p>
          </table:table-cell>
          <table:table-cell table:style-name="ce19" office:value-type="string">
            <text:p>PARTICIPAR DA 1ª REUNIÃO ORDINÁRIA DE 2017 DO FÓRUM NACIONAL DE GESTÃO DO MINISTÉRIO PÚBLICO.</text:p>
          </table:table-cell>
          <table:table-cell table:style-name="ce28" office:value-type="currency" office:currency="BRL" office:value="3041.08">
            <text:p>R$ 3.041,08</text:p>
          </table:table-cell>
          <table:table-cell table:style-name="ce34" office:value-type="float" office:value="2.5">
            <text:p>2,5</text:p>
          </table:table-cell>
          <table:table-cell table:style-name="ce38" office:value-type="currency" office:currency="BRL" office:value="562.5">
            <text:p>R$ 562,50</text:p>
          </table:table-cell>
          <table:table-cell table:number-columns-repeated="1015"/>
        </table:table-row>
        <table:table-row table:style-name="ro6">
          <table:table-cell table:style-name="ce6" table:number-columns-repeated="4"/>
          <table:table-cell table:style-name="ce22"/>
          <table:table-cell table:style-name="ce24"/>
          <table:table-cell table:style-name="ce28"/>
          <table:table-cell table:style-name="ce34"/>
          <table:table-cell table:style-name="ce37" table:formula="of:=SUM([.I129:.I141])" office:value-type="currency" office:currency="BRL" office:value="19777.83">
            <text:p>R$ 19.777,83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SOMATÓRIO</text:p>
          </table:table-cell>
          <table:table-cell table:style-name="ce7" office:value-type="string">
            <text:p>3.3.90.14</text:p>
          </table:table-cell>
          <table:table-cell table:style-name="ce7" table:number-columns-repeated="4"/>
          <table:table-cell table:style-name="ce29"/>
          <table:table-cell table:style-name="ce7"/>
          <table:table-cell table:style-name="ce29" table:formula="of:=SUM([.I127];[.I142])" office:value-type="currency" office:currency="BRL" office:value="113433.33">
            <text:p>R$ 113.433,33</text:p>
          </table:table-cell>
          <table:table-cell table:number-columns-repeated="1015"/>
        </table:table-row>
        <table:table-row table:style-name="ro6">
          <table:table-cell table:style-name="ce5" office:value-type="string" table:number-columns-spanned="9" table:number-rows-spanned="1">
            <text:p>NATUREZA DE DESPESA: 3.3.90.15.01 – DIÁRIAS PESSOAL MILITAR (DENTRO DO ESTADO)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6" office:value-type="string">
            <text:p>ALEXANDRE LEITE BARBOSA</text:p>
          </table:table-cell>
          <table:table-cell table:style-name="ce14" office:value-type="string">
            <text:p>SOLDADO DA POLÍCIA MILITAR</text:p>
          </table:table-cell>
          <table:table-cell table:style-name="ce17" office:value-type="string">
            <text:p>12 A 13 E 18 A 19 DE ABRIL DE 2017</text:p>
          </table:table-cell>
          <table:table-cell table:style-name="ce6" office:value-type="string">
            <text:p>PARNAÍBA E FLORIANO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ALIZAR O DESLOCAMENTO E SEGURANÇA DO PROCURADOR-GERAL DE JUSTIÇA DURANTE A SUA VISITA ÀS CONSTRUÇÕES DAS NOVAS SEDES DO MP NAS REFERIDAS CIDADES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3">
            <text:p>3</text:p>
          </table:table-cell>
          <table:table-cell table:style-name="ce36" office:value-type="currency" office:currency="BRL" office:value="630">
            <text:p>R$ 630,00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ALEXANDRE LEITE BARBOSA</text:p>
          </table:table-cell>
          <table:table-cell table:style-name="ce14" office:value-type="string">
            <text:p>SOLDADO DA POLÍCIA MILITAR</text:p>
          </table:table-cell>
          <table:table-cell table:style-name="ce17" office:value-type="string">
            <text:p>04 A 05 DE MAIO DE 2017</text:p>
          </table:table-cell>
          <table:table-cell table:style-name="ce6" office:value-type="string">
            <text:p>OEIRAS-PI</text:p>
          </table:table-cell>
          <table:table-cell table:style-name="ce22" office:value-type="string">
            <text:p>CARRO</text:p>
          </table:table-cell>
          <table:table-cell table:style-name="ce16" office:value-type="string">
            <text:p>REALIZAR O DESLOCAMENTO E SEGURANÇA DO PROCURADOR-GERAL DE JUSTIÇA DURANTE O 1º ENCONTRO REGIONAL DO MINISTÉRIO PÚBLICO DO ESTADO DO PIAUÍ.</text:p>
          </table:table-cell>
          <table:table-cell table:style-name="ce28" office:value-type="currency" office:currency="BRL" office:value="0">
            <text:p>R$ 0,00</text:p>
          </table:table-cell>
          <table:table-cell table:style-name="ce32" office:value-type="float" office:value="1.5">
            <text:p>1,5</text:p>
          </table:table-cell>
          <table:table-cell table:style-name="ce36" office:value-type="currency" office:currency="BRL" office:value="315">
            <text:p>R$ 315,00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SOMATÓRIO</text:p>
          </table:table-cell>
          <table:table-cell table:style-name="ce7" office:value-type="string">
            <text:p>3.3.90.15</text:p>
          </table:table-cell>
          <table:table-cell table:style-name="ce7" table:number-columns-repeated="4"/>
          <table:table-cell table:style-name="ce29"/>
          <table:table-cell table:style-name="ce7"/>
          <table:table-cell table:style-name="ce29" table:formula="of:=SUM([.I145:.I146])" office:value-type="currency" office:currency="BRL" office:value="945">
            <text:p>R$ 945,00</text:p>
          </table:table-cell>
          <table:table-cell table:number-columns-repeated="1015"/>
        </table:table-row>
        <table:table-row table:style-name="ro8">
          <table:table-cell table:style-name="ce5" office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3" office:value-type="string">
            <text:p>NOME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PERIODO</text:p>
          </table:table-cell>
          <table:table-cell table:style-name="ce3" office:value-type="string">
            <text:p>TRECHO – DESTINO</text:p>
          </table:table-cell>
          <table:table-cell table:style-name="ce3" office:value-type="string">
            <text:p>MÊS DE PAGAMENTO</text:p>
          </table:table-cell>
          <table:table-cell table:style-name="ce3" office:value-type="string">
            <text:p>MOTIVO DO CANCELAMENTO</text:p>
          </table:table-cell>
          <table:table-cell table:style-name="ce27" office:value-type="string">
            <text:p>VALOR PASSAGENS CANCELADAS - (R$)</text:p>
          </table:table-cell>
          <table:table-cell table:style-name="ce3" office:value-type="string">
            <text:p>Nº DIÁRIAS CANCELADAS</text:p>
          </table:table-cell>
          <table:table-cell table:style-name="ce27" office:value-type="string">
            <text:p>VALOR TOTAL DIÁRIAS (R$)</text:p>
          </table:table-cell>
          <table:table-cell table:number-columns-repeated="1015"/>
        </table:table-row>
        <table:table-row table:style-name="ro8">
          <table:table-cell table:style-name="ce6" table:number-columns-repeated="4"/>
          <table:table-cell table:style-name="ce23"/>
          <table:table-cell table:style-name="ce24"/>
          <table:table-cell table:style-name="ce30"/>
          <table:table-cell table:style-name="ce35"/>
          <table:table-cell table:style-name="ce39"/>
          <table:table-cell table:number-columns-repeated="1015"/>
        </table:table-row>
        <table:table-row table:style-name="ro8">
          <table:table-cell table:style-name="ce5" office:value-type="string" table:number-columns-spanned="6" table:number-rows-spanned="1">
            <text:p>TOTAL GERAL ( PAGAMENTOS - ANULAÇÕES OU DEVOLUÇÕES )</text:p>
          </table:table-cell>
          <table:covered-table-cell table:number-columns-repeated="5"/>
          <table:table-cell table:style-name="ce29" table:formula="of:=[.I143]+[.I147]-[.I150]" office:value-type="currency" office:currency="BRL" office:value="114378.33" table:number-columns-spanned="3" table:number-rows-spanned="1">
            <text:p>R$ 114.378,33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/>
          <table:table-cell table:style-name="ce8"/>
          <table:table-cell/>
          <table:table-cell table:style-name="ce8"/>
          <table:table-cell/>
          <table:table-cell table:style-name="ce8" table:number-columns-repeated="3"/>
          <table:table-cell table:number-columns-repeated="1016"/>
        </table:table-row>
        <table:table-row table:style-name="ro8">
          <table:table-cell table:style-name="ce9" office:value-type="string">
            <text:p>Fonte:Coordenadoria de Contabilidade e Finanças</text:p>
          </table:table-cell>
          <table:table-cell table:style-name="ce10" table:number-columns-repeated="2"/>
          <table:table-cell table:style-name="ce21"/>
          <table:table-cell table:style-name="ce10"/>
          <table:table-cell table:style-name="ce25"/>
          <table:table-cell table:style-name="ce31"/>
          <table:table-cell table:style-name="ce21"/>
          <table:table-cell table:style-name="ce10"/>
          <table:table-cell table:number-columns-repeated="1015"/>
        </table:table-row>
        <table:table-row table:style-name="ro8">
          <table:table-cell table:style-name="ce9" office:value-type="string">
            <text:p>Data da Última Atualização: 10/06/2017</text:p>
          </table:table-cell>
          <table:table-cell table:style-name="ce10" table:number-columns-repeated="2"/>
          <table:table-cell table:style-name="ce21"/>
          <table:table-cell table:style-name="ce10"/>
          <table:table-cell table:style-name="ce21"/>
          <table:table-cell table:style-name="ce31"/>
          <table:table-cell table:style-name="ce21"/>
          <table:table-cell table:style-name="ce10"/>
          <table:table-cell table:number-columns-repeated="1015"/>
        </table:table-row>
        <table:table-row table:style-name="ro8">
          <table:table-cell table:style-name="ce10" table:number-columns-repeated="3"/>
          <table:table-cell table:style-name="ce21"/>
          <table:table-cell table:style-name="ce10"/>
          <table:table-cell table:style-name="ce21"/>
          <table:table-cell table:style-name="ce31"/>
          <table:table-cell table:style-name="ce21"/>
          <table:table-cell table:style-name="ce10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FUNDAMENTO LEGAL: Resolução CNMP n° 86/2012, art. 5°, inciso I, alínea “f”.</text:p>
          </table:table-cell>
          <table:covered-table-cell/>
          <table:table-cell table:style-name="ce10"/>
          <table:table-cell table:style-name="ce21"/>
          <table:table-cell table:style-name="ce10"/>
          <table:table-cell table:style-name="ce21"/>
          <table:table-cell table:style-name="ce31"/>
          <table:table-cell table:style-name="ce21"/>
          <table:table-cell table:style-name="ce40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style-name="ce12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8"/>
          <table:table-cell table:style-name="ce10" table:number-columns-repeated="1015"/>
        </table:table-row>
        <table:table-row table:style-name="ro9">
          <table:table-cell table:style-name="ce12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9">
          <table:table-cell table:style-name="ce12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9">
          <table:table-cell table:style-name="ce12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9">
          <table:table-cell table:style-name="ce12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0">
          <table:table-cell table:style-name="ce12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9">
          <table:table-cell table:style-name="ce12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9">
          <table:table-cell table:style-name="ce12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9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9"/>
          <table:table-cell table:style-name="ce41" table:number-columns-repeated="1015"/>
        </table:table-row>
        <table:table-row table:style-name="ro11">
          <table:table-cell table:number-columns-repeated="9"/>
          <table:table-cell table:style-name="ce42" table:number-columns-repeated="1015"/>
        </table:table-row>
        <table:table-row table:style-name="ro12" table:number-rows-repeated="3">
          <table:table-cell table:number-columns-repeated="9"/>
          <table:table-cell table:style-name="ce42" table:number-columns-repeated="1015"/>
        </table:table-row>
        <table:table-row table:style-name="ro12" table:number-rows-repeated="824">
          <table:table-cell table:number-columns-repeated="1024"/>
        </table:table-row>
        <table:table-row table:style-name="ro12">
          <table:table-cell office:value-type="float" office:value="1">
            <text:p>1</text:p>
          </table:table-cell>
          <table:table-cell table:number-columns-repeated="1023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DIARIAS_E_PASSAGENS_MAIO_17.$A$1" table:cell-range-address="DIARIAS_E_PASSAGENS_MAIO_17.$A$1:DIARIAS_E_PASSAGENS_MAIO_17.$I$340"/>
          <table:named-range table:name="Excel_BuiltIn__FilterDatabase" table:base-cell-address="$DIARIAS_E_PASSAGENS_MAIO_17.$A$1" table:cell-range-address="DIARIAS_E_PASSAGENS_MAIO_17.$A$7:DIARIAS_E_PASSAGENS_MAIO_17.$I$311"/>
        </table:named-expressions>
      </table:table>
      <table:named-expressions>
        <table:named-range table:name="Excel_BuiltIn__FilterDatabase_1" table:base-cell-address="$DIARIAS_E_PASSAGENS_MAIO_17.$A$1" table:cell-range-address="DIARIAS_E_PASSAGENS_MAIO_17.$A$7:DIARIAS_E_PASSAGENS_MAIO_17.$I$311"/>
        <table:named-range table:name="Excel_BuiltIn_Print_Area_1" table:base-cell-address="$DIARIAS_E_PASSAGENS_MAIO_17.$A$1" table:cell-range-address="DIARIAS_E_PASSAGENS_MAIO_17.$A$1:DIARIAS_E_PASSAGENS_MAIO_17.$I$3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1"/>
    <style:font-face style:name="Calibri3" svg:font-family="Calibri3"/>
    <style:font-face style:name="Franklin Gothic Medium" svg:font-family="'Franklin Gothic Medium'"/>
    <style:font-face style:name="F" svg:font-family="" style:font-family-generic="roman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R$ </number:text>
      <number:number number:decimal-places="2" number:min-integer-digits="1" number:grouping="true"/>
      <number:text> </number:text>
    </number:number-style>
    <number:number-style style:name="N112P1" style:volatile="true">
      <number:text>-R$ </number:text>
      <number:number number:decimal-places="2" number:min-integer-digits="1" number:grouping="true"/>
      <number:text> </number:text>
    </number:number-style>
    <number:number-style style:name="N112P2" style:volatile="true">
      <number:text> R$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month number:textual="true"/>
      <number:text>/</number:text>
      <number:year/>
    </number:date-style>
    <number:date-style style:name="N107">
      <number:day/>
      <number:text>/</number:text>
      <number:month/>
      <number:text>/</number:text>
      <number:year/>
    </number:date-style>
    <number:number-style style:name="N108">
      <number:number number:decimal-places="1" number:min-integer-digits="1"/>
    </number:number-style>
    <number:number-style style:name="N109">
      <number:text> R$ </number:text>
      <number:number number:decimal-places="2" number:min-integer-digits="1" number:grouping="true"/>
      <number:text> </number:text>
    </number:number-style>
    <number:number-style style:name="N110">
      <number:text>-R$ </number:text>
      <number:number number:decimal-places="2" number:min-integer-digits="1" number:grouping="true"/>
      <number:text> </number:text>
    </number:number-style>
    <number:number-style style:name="N111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12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2cm" fo:margin-right="0.6cm" style:print-page-order="ltr" style:first-page-number="continue" style:scale-to="13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7/06/2017</text:date>, <text:time>10:59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7-06-07T10:59:13.01</dc:date>
    <meta:print-date>2017-03-10T14:34:13Z</meta:print-date>
    <meta:editing-cycles>1616</meta:editing-cycles>
    <meta:editing-duration>PT3H32M46S</meta:editing-duration>
    <meta:document-statistic meta:table-count="1" meta:cell-count="1247" meta:object-count="0"/>
  </office:meta>
</office:document-meta>
</file>